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6.34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7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m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1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1.29mm" table:end-y="0.89mm" draw:z-index="0" draw:name="Figuras 1" draw:style-name="gr1" draw:text-style-name="P1" svg:width="25.31mm" svg:height="22.27mm" svg:x="8.16mm" svg:y="1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24" office:value-type="string" calcext:value-type="string" table:number-columns-spanned="5" table:number-rows-spanned="1">
            <text:p>FEVEREIRO / 2021</text:p>
          </table:table-cell>
          <table:covered-table-cell table:number-columns-repeated="4" table:style-name="ce24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4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99892654" calcext:value-type="float">
            <text:p>99.892.654,00</text:p>
          </table:table-cell>
          <table:table-cell table:style-name="ce19" table:formula="of:=[.C16]+[.C17]+[.C18]" office:value-type="float" office:value="80186150.14" calcext:value-type="float">
            <text:p>80.186.150,14</text:p>
          </table:table-cell>
          <table:table-cell table:style-name="ce19" table:formula="of:=[.D16]+[.D17]+[.D18]" office:value-type="float" office:value="12117523.84" calcext:value-type="float">
            <text:p>12.117.523,84</text:p>
          </table:table-cell>
          <table:table-cell table:style-name="ce19" table:formula="of:=[.E16]+[.E17]+[.E18]" office:value-type="float" office:value="10402827.92" calcext:value-type="float">
            <text:p>10.402.827,92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Pessoal</text:p>
          </table:table-cell>
          <table:table-cell table:style-name="ce19" office:value-type="float" office:value="78575536.81" calcext:value-type="float">
            <text:p>78.575.536,81</text:p>
          </table:table-cell>
          <table:table-cell table:style-name="ce19" office:value-type="float" office:value="72033841.22" calcext:value-type="float">
            <text:p>72.033.841,22</text:p>
          </table:table-cell>
          <table:table-cell table:style-name="ce19" office:value-type="float" office:value="10897944.84" calcext:value-type="float">
            <text:p>10.897.944,84</text:p>
          </table:table-cell>
          <table:table-cell table:style-name="ce19" office:value-type="float" office:value="9183248.92" calcext:value-type="float">
            <text:p>9.183.248,92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21307117.19" calcext:value-type="float">
            <text:p>21.307.117,19</text:p>
          </table:table-cell>
          <table:table-cell table:style-name="ce19" office:value-type="float" office:value="8152308.92" calcext:value-type="float">
            <text:p>8.152.308,92</text:p>
          </table:table-cell>
          <table:table-cell table:number-columns-repeated="2" table:style-name="ce19" office:value-type="float" office:value="1219579" calcext:value-type="float">
            <text:p>1.219.579,00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10000" calcext:value-type="float">
            <text:p>10.000,00</text:p>
          </table:table-cell>
          <table:table-cell table:number-columns-repeated="3" table:style-name="ce19" office:value-type="float" office:value="0" calcext:value-type="float">
            <text:p>0,00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99892654" calcext:value-type="float">
            <text:p>99.892.654,00</text:p>
          </table:table-cell>
          <table:table-cell table:style-name="ce20" table:formula="of:=[.C15]" office:value-type="float" office:value="80186150.14" calcext:value-type="float">
            <text:p>80.186.150,14</text:p>
          </table:table-cell>
          <table:table-cell table:style-name="ce20" table:formula="of:=[.D15]" office:value-type="float" office:value="12117523.84" calcext:value-type="float">
            <text:p>12.117.523,84</text:p>
          </table:table-cell>
          <table:table-cell table:style-name="ce20" table:formula="of:=[.E15]" office:value-type="float" office:value="10402827.92" calcext:value-type="float">
            <text:p>10.402.827,92</text:p>
          </table:table-cell>
        </table:table-row>
        <table:table-row table:style-name="ro5" table:number-rows-repeated="2">
          <table:table-cell table:style-name="Default"/>
          <table:table-cell table:number-columns-repeated="4"/>
        </table:table-row>
        <table:table-row table:style-name="ro6">
          <table:table-cell table:style-name="Default"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table:style-name="Default" office:value-type="string" calcext:value-type="string">
            <text:p>Data da última atualização: 15/03/2021</text:p>
          </table:table-cell>
          <table: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5">
          <table:table-cell table:style-name="ce14"/>
          <table:table-cell table:number-columns-repeated="3"/>
          <table:table-cell table:style-name="ce41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2">
          <table:table-cell table:style-name="Default"/>
          <table:table-cell table:number-columns-repeated="4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9">00/00/0000</text:date>, <text:time style:data-style-name="N2" text:time-value="10:22:20.2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21-03-19T10:24:52.122000000</dc:date>
    <meta:editing-duration>P1DT28M40S</meta:editing-duration>
    <meta:editing-cycles>155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51" meta:object-count="1"/>
  </office:meta>
</office:document-meta>
</file>