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27mm" svg:height="22.27mm" svg:x="8.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RÇ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86160705.28" calcext:value-type="float">
            <text:p>86.160.705,28</text:p>
          </table:table-cell>
          <table:table-cell table:style-name="ce19" table:formula="of:=[.D16]+[.D17]+[.D18]" office:value-type="float" office:value="19455528.24" calcext:value-type="float">
            <text:p>19.455.528,24</text:p>
          </table:table-cell>
          <table:table-cell table:style-name="ce19" table:formula="of:=[.E16]+[.E17]+[.E18]" office:value-type="float" office:value="17708413.42" calcext:value-type="float">
            <text:p>17.708.413,4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2364929.96" calcext:value-type="float">
            <text:p>72.364.929,96</text:p>
          </table:table-cell>
          <table:table-cell table:style-name="ce19" office:value-type="float" office:value="17044289.78" calcext:value-type="float">
            <text:p>17.044.289,78</text:p>
          </table:table-cell>
          <table:table-cell table:style-name="ce19" office:value-type="float" office:value="15298802.16" calcext:value-type="float">
            <text:p>15.298.802,1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13795775.32" calcext:value-type="float">
            <text:p>13.795.775,32</text:p>
          </table:table-cell>
          <table:table-cell table:style-name="ce19" office:value-type="float" office:value="2411238.46" calcext:value-type="float">
            <text:p>2.411.238,46</text:p>
          </table:table-cell>
          <table:table-cell table:style-name="ce19" office:value-type="float" office:value="2409611.26" calcext:value-type="float">
            <text:p>2.409.611,2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86160705.28" calcext:value-type="float">
            <text:p>86.160.705,28</text:p>
          </table:table-cell>
          <table:table-cell table:style-name="ce20" table:formula="of:=[.D15]" office:value-type="float" office:value="19455528.24" calcext:value-type="float">
            <text:p>19.455.528,24</text:p>
          </table:table-cell>
          <table:table-cell table:style-name="ce20" table:formula="of:=[.E15]" office:value-type="float" office:value="17708413.42" calcext:value-type="float">
            <text:p>17.708.413,4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9/04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08:53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4-09T10:10:56.655000000</dc:date>
    <meta:editing-duration>P1DT32M14S</meta:editing-duration>
    <meta:editing-cycles>15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