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25mm" svg:height="22.27mm" svg:x="8.2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ABRIL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9892654" calcext:value-type="float">
            <text:p>99.892.654,00</text:p>
          </table:table-cell>
          <table:table-cell table:style-name="ce19" table:formula="of:=[.C16]+[.C17]+[.C18]" office:value-type="float" office:value="90023728.65" calcext:value-type="float">
            <text:p>90.023.728,65</text:p>
          </table:table-cell>
          <table:table-cell table:style-name="ce19" table:formula="of:=[.D16]+[.D17]+[.D18]" office:value-type="float" office:value="28797077.66" calcext:value-type="float">
            <text:p>28.797.077,66</text:p>
          </table:table-cell>
          <table:table-cell table:style-name="ce19" table:formula="of:=[.E16]+[.E17]+[.E18]" office:value-type="float" office:value="27310461.97" calcext:value-type="float">
            <text:p>27.310.461,9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5627854.92" calcext:value-type="float">
            <text:p>75.627.854,92</text:p>
          </table:table-cell>
          <table:table-cell table:style-name="ce19" office:value-type="float" office:value="25405168.84" calcext:value-type="float">
            <text:p>25.405.168,84</text:p>
          </table:table-cell>
          <table:table-cell table:style-name="ce19" office:value-type="float" office:value="23919608.56" calcext:value-type="float">
            <text:p>23.919.608,5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307117.19" calcext:value-type="float">
            <text:p>21.307.117,19</text:p>
          </table:table-cell>
          <table:table-cell table:style-name="ce19" office:value-type="float" office:value="14395873.73" calcext:value-type="float">
            <text:p>14.395.873,73</text:p>
          </table:table-cell>
          <table:table-cell table:style-name="ce19" office:value-type="float" office:value="3391908.82" calcext:value-type="float">
            <text:p>3.391.908,82</text:p>
          </table:table-cell>
          <table:table-cell table:style-name="ce19" office:value-type="float" office:value="3390853.41" calcext:value-type="float">
            <text:p>3.390.853,4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9892654" calcext:value-type="float">
            <text:p>99.892.654,00</text:p>
          </table:table-cell>
          <table:table-cell table:style-name="ce20" table:formula="of:=[.C15]" office:value-type="float" office:value="90023728.65" calcext:value-type="float">
            <text:p>90.023.728,65</text:p>
          </table:table-cell>
          <table:table-cell table:style-name="ce20" table:formula="of:=[.D15]" office:value-type="float" office:value="28797077.66" calcext:value-type="float">
            <text:p>28.797.077,66</text:p>
          </table:table-cell>
          <table:table-cell table:style-name="ce20" table:formula="of:=[.E15]" office:value-type="float" office:value="27310461.97" calcext:value-type="float">
            <text:p>27.310.461,97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2/05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/00/0000</text:date>, <text:time style:data-style-name="N2" text:time-value="07:51:08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5-12T07:53:21.070000000</dc:date>
    <meta:editing-duration>P1DT34M26S</meta:editing-duration>
    <meta:editing-cycles>158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