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23mm" svg:height="22.27mm" svg:x="8.24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MAIO / 2021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99892654" calcext:value-type="float">
            <text:p>99.892.654,00</text:p>
          </table:table-cell>
          <table:table-cell table:style-name="ce19" table:formula="of:=[.C16]+[.C17]+[.C18]" office:value-type="float" office:value="91272264.62" calcext:value-type="float">
            <text:p>91.272.264,62</text:p>
          </table:table-cell>
          <table:table-cell table:style-name="ce19" table:formula="of:=[.D16]+[.D17]+[.D18]" office:value-type="float" office:value="38815605.33" calcext:value-type="float">
            <text:p>38.815.605,33</text:p>
          </table:table-cell>
          <table:table-cell table:style-name="ce19" table:formula="of:=[.E16]+[.E17]+[.E18]" office:value-type="float" office:value="37307444.92" calcext:value-type="float">
            <text:p>37.307.444,9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8575536.81" calcext:value-type="float">
            <text:p>78.575.536,81</text:p>
          </table:table-cell>
          <table:table-cell table:style-name="ce19" office:value-type="float" office:value="76321370.92" calcext:value-type="float">
            <text:p>76.321.370,92</text:p>
          </table:table-cell>
          <table:table-cell table:style-name="ce19" office:value-type="float" office:value="34181469.45" calcext:value-type="float">
            <text:p>34.181.469,45</text:p>
          </table:table-cell>
          <table:table-cell table:style-name="ce19" office:value-type="float" office:value="32678820.31" calcext:value-type="float">
            <text:p>32.678.820,3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1307117.19" calcext:value-type="float">
            <text:p>21.307.117,19</text:p>
          </table:table-cell>
          <table:table-cell table:style-name="ce19" office:value-type="float" office:value="14950893.7" calcext:value-type="float">
            <text:p>14.950.893,70</text:p>
          </table:table-cell>
          <table:table-cell table:style-name="ce19" office:value-type="float" office:value="4634135.88" calcext:value-type="float">
            <text:p>4.634.135,88</text:p>
          </table:table-cell>
          <table:table-cell table:style-name="ce19" office:value-type="float" office:value="4628624.61" calcext:value-type="float">
            <text:p>4.628.624,6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99892654" calcext:value-type="float">
            <text:p>99.892.654,00</text:p>
          </table:table-cell>
          <table:table-cell table:style-name="ce20" table:formula="of:=[.C15]" office:value-type="float" office:value="91272264.62" calcext:value-type="float">
            <text:p>91.272.264,62</text:p>
          </table:table-cell>
          <table:table-cell table:style-name="ce20" table:formula="of:=[.D15]" office:value-type="float" office:value="38815605.33" calcext:value-type="float">
            <text:p>38.815.605,33</text:p>
          </table:table-cell>
          <table:table-cell table:style-name="ce20" table:formula="of:=[.E15]" office:value-type="float" office:value="37307444.92" calcext:value-type="float">
            <text:p>37.307.444,92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0/06/2021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07:10:06.1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06-10T07:13:22.266000000</dc:date>
    <meta:editing-duration>P1DT37M42S</meta:editing-duration>
    <meta:editing-cycles>159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