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21mm" svg:height="22.27mm" svg:x="8.2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NH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91966806.77" calcext:value-type="float">
            <text:p>91.966.806,77</text:p>
          </table:table-cell>
          <table:table-cell table:style-name="ce19" table:formula="of:=[.D16]+[.D17]+[.D18]" office:value-type="float" office:value="45480506.14" calcext:value-type="float">
            <text:p>45.480.506,14</text:p>
          </table:table-cell>
          <table:table-cell table:style-name="ce19" table:formula="of:=[.E16]+[.E17]+[.E18]" office:value-type="float" office:value="43730674.76" calcext:value-type="float">
            <text:p>43.730.674,7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6321370.92" calcext:value-type="float">
            <text:p>76.321.370,92</text:p>
          </table:table-cell>
          <table:table-cell table:style-name="ce19" office:value-type="float" office:value="40091626.51" calcext:value-type="float">
            <text:p>40.091.626,51</text:p>
          </table:table-cell>
          <table:table-cell table:style-name="ce19" office:value-type="float" office:value="38341971.05" calcext:value-type="float">
            <text:p>38.341.971,0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15645435.85" calcext:value-type="float">
            <text:p>15.645.435,85</text:p>
          </table:table-cell>
          <table:table-cell table:style-name="ce19" office:value-type="float" office:value="5388879.63" calcext:value-type="float">
            <text:p>5.388.879,63</text:p>
          </table:table-cell>
          <table:table-cell table:style-name="ce19" office:value-type="float" office:value="5388703.71" calcext:value-type="float">
            <text:p>5.388.703,7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91966806.77" calcext:value-type="float">
            <text:p>91.966.806,77</text:p>
          </table:table-cell>
          <table:table-cell table:style-name="ce20" table:formula="of:=[.D15]" office:value-type="float" office:value="45480506.14" calcext:value-type="float">
            <text:p>45.480.506,14</text:p>
          </table:table-cell>
          <table:table-cell table:style-name="ce20" table:formula="of:=[.E15]" office:value-type="float" office:value="43730674.76" calcext:value-type="float">
            <text:p>43.730.674,7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07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12:17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7-19T10:30:22.482000000</dc:date>
    <meta:editing-duration>P1DT55M47S</meta:editing-duration>
    <meta:editing-cycles>16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