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1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1.29mm" table:end-y="0.89mm" draw:z-index="0" draw:name="Figuras 1" draw:style-name="gr1" draw:text-style-name="P1" svg:width="25.19mm" svg:height="22.27mm" svg:x="8.28mm" svg:y="1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24" office:value-type="string" calcext:value-type="string" table:number-columns-spanned="5" table:number-rows-spanned="1">
            <text:p>JULHO / 2021</text:p>
          </table:table-cell>
          <table:covered-table-cell table:number-columns-repeated="4" table:style-name="ce24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104892654" calcext:value-type="float">
            <text:p>104.892.654,00</text:p>
          </table:table-cell>
          <table:table-cell table:style-name="ce19" table:formula="of:=[.C16]+[.C17]+[.C18]" office:value-type="float" office:value="95592173.73" calcext:value-type="float">
            <text:p>95.592.173,73</text:p>
          </table:table-cell>
          <table:table-cell table:style-name="ce19" table:formula="of:=[.D16]+[.D17]+[.D18]" office:value-type="float" office:value="54949458.17" calcext:value-type="float">
            <text:p>54.949.458,17</text:p>
          </table:table-cell>
          <table:table-cell table:style-name="ce19" table:formula="of:=[.E16]+[.E17]+[.E18]" office:value-type="float" office:value="53431563.75" calcext:value-type="float">
            <text:p>53.431.563,75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86294551.51" calcext:value-type="float">
            <text:p>86.294.551,51</text:p>
          </table:table-cell>
          <table:table-cell table:style-name="ce19" office:value-type="float" office:value="79351370.92" calcext:value-type="float">
            <text:p>79.351.370,92</text:p>
          </table:table-cell>
          <table:table-cell table:style-name="ce19" office:value-type="float" office:value="48214935.35" calcext:value-type="float">
            <text:p>48.214.935,35</text:p>
          </table:table-cell>
          <table:table-cell table:style-name="ce19" office:value-type="float" office:value="46698776.65" calcext:value-type="float">
            <text:p>46.698.776,65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18588102.49" calcext:value-type="float">
            <text:p>18.588.102,49</text:p>
          </table:table-cell>
          <table:table-cell table:style-name="ce19" office:value-type="float" office:value="16240802.81" calcext:value-type="float">
            <text:p>16.240.802,81</text:p>
          </table:table-cell>
          <table:table-cell table:style-name="ce19" office:value-type="float" office:value="6734522.82" calcext:value-type="float">
            <text:p>6.734.522,82</text:p>
          </table:table-cell>
          <table:table-cell table:style-name="ce19" office:value-type="float" office:value="6732787.1" calcext:value-type="float">
            <text:p>6.732.787,10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10000" calcext:value-type="float">
            <text:p>10.000,00</text:p>
          </table:table-cell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104892654" calcext:value-type="float">
            <text:p>104.892.654,00</text:p>
          </table:table-cell>
          <table:table-cell table:style-name="ce20" table:formula="of:=[.C15]" office:value-type="float" office:value="95592173.73" calcext:value-type="float">
            <text:p>95.592.173,73</text:p>
          </table:table-cell>
          <table:table-cell table:style-name="ce20" table:formula="of:=[.D15]" office:value-type="float" office:value="54949458.17" calcext:value-type="float">
            <text:p>54.949.458,17</text:p>
          </table:table-cell>
          <table:table-cell table:style-name="ce20" table:formula="of:=[.E15]" office:value-type="float" office:value="53431563.75" calcext:value-type="float">
            <text:p>53.431.563,75</text:p>
          </table:table-cell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6">
          <table:table-cell table:style-name="Default"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table:style-name="Default" office:value-type="string" calcext:value-type="string">
            <text:p>Data da última atualização: 10/08/2021</text:p>
          </table:table-cell>
          <table: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5">
          <table:table-cell table:style-name="ce14"/>
          <table:table-cell table:number-columns-repeated="3"/>
          <table:table-cell table:style-name="ce41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2">
          <table:table-cell table:style-name="Default"/>
          <table:table-cell table:number-columns-repeated="4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2">00/00/0000</text:date>, <text:time style:data-style-name="N2" text:time-value="07:27:19.5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1-08-12T07:34:36.106000000</dc:date>
    <meta:editing-duration>P1DT1H3M3S</meta:editing-duration>
    <meta:editing-cycles>161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1" meta:object-count="1"/>
  </office:meta>
</office:document-meta>
</file>