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13mm" svg:height="22.27mm" svg:x="8.34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SETEMBRO / 2021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04892654" calcext:value-type="float">
            <text:p>104.892.654,00</text:p>
          </table:table-cell>
          <table:table-cell table:style-name="ce19" table:formula="of:=[.C16]+[.C17]+[.C18]" office:value-type="float" office:value="98983135.85" calcext:value-type="float">
            <text:p>98.983.135,85</text:p>
          </table:table-cell>
          <table:table-cell table:style-name="ce19" table:formula="of:=[.D16]+[.D17]+[.D18]" office:value-type="float" office:value="72309254.45" calcext:value-type="float">
            <text:p>72.309.254,45</text:p>
          </table:table-cell>
          <table:table-cell table:style-name="ce19" table:formula="of:=[.E16]+[.E17]+[.E18]" office:value-type="float" office:value="70796163.64" calcext:value-type="float">
            <text:p>70.796.163,6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85082145.7" calcext:value-type="float">
            <text:p>85.082.145,70</text:p>
          </table:table-cell>
          <table:table-cell table:style-name="ce19" office:value-type="float" office:value="81772355.44" calcext:value-type="float">
            <text:p>81.772.355,44</text:p>
          </table:table-cell>
          <table:table-cell table:style-name="ce19" office:value-type="float" office:value="62642117.06" calcext:value-type="float">
            <text:p>62.642.117,06</text:p>
          </table:table-cell>
          <table:table-cell table:style-name="ce19" office:value-type="float" office:value="61130108.38" calcext:value-type="float">
            <text:p>61.130.108,38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9800508.3" calcext:value-type="float">
            <text:p>19.800.508,30</text:p>
          </table:table-cell>
          <table:table-cell table:style-name="ce19" office:value-type="float" office:value="17210780.41" calcext:value-type="float">
            <text:p>17.210.780,41</text:p>
          </table:table-cell>
          <table:table-cell table:style-name="ce19" office:value-type="float" office:value="9667137.39" calcext:value-type="float">
            <text:p>9.667.137,39</text:p>
          </table:table-cell>
          <table:table-cell table:style-name="ce19" office:value-type="float" office:value="9666055.26" calcext:value-type="float">
            <text:p>9.666.055,2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04892654" calcext:value-type="float">
            <text:p>104.892.654,00</text:p>
          </table:table-cell>
          <table:table-cell table:style-name="ce20" table:formula="of:=[.C15]" office:value-type="float" office:value="98983135.85" calcext:value-type="float">
            <text:p>98.983.135,85</text:p>
          </table:table-cell>
          <table:table-cell table:style-name="ce20" table:formula="of:=[.D15]" office:value-type="float" office:value="72309254.45" calcext:value-type="float">
            <text:p>72.309.254,45</text:p>
          </table:table-cell>
          <table:table-cell table:style-name="ce20" table:formula="of:=[.E15]" office:value-type="float" office:value="70796163.64" calcext:value-type="float">
            <text:p>70.796.163,64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4/10/2021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08:26:07.8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10-14T08:49:23.066000000</dc:date>
    <meta:editing-duration>P1DT1H32M20S</meta:editing-duration>
    <meta:editing-cycles>165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