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1.29mm" table:end-y="0.89mm" draw:z-index="0" draw:name="Figuras 1" draw:style-name="gr1" draw:text-style-name="P1" svg:width="25.11mm" svg:height="22.27mm" svg:x="8.36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24" office:value-type="string" calcext:value-type="string" table:number-columns-spanned="5" table:number-rows-spanned="1">
            <text:p>OUTUBRO / 2021</text:p>
          </table:table-cell>
          <table:covered-table-cell table:number-columns-repeated="4" table:style-name="ce24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104892654" calcext:value-type="float">
            <text:p>104.892.654,00</text:p>
          </table:table-cell>
          <table:table-cell table:style-name="ce19" table:formula="of:=[.C16]+[.C17]+[.C18]" office:value-type="float" office:value="99999143.85" calcext:value-type="float">
            <text:p>99.999.143,85</text:p>
          </table:table-cell>
          <table:table-cell table:style-name="ce19" table:formula="of:=[.D16]+[.D17]+[.D18]" office:value-type="float" office:value="80381952.89" calcext:value-type="float">
            <text:p>80.381.952,89</text:p>
          </table:table-cell>
          <table:table-cell table:style-name="ce19" table:formula="of:=[.E16]+[.E17]+[.E18]" office:value-type="float" office:value="78850619.89" calcext:value-type="float">
            <text:p>78.850.619,89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85082145.7" calcext:value-type="float">
            <text:p>85.082.145,70</text:p>
          </table:table-cell>
          <table:table-cell table:style-name="ce19" office:value-type="float" office:value="82085388.92" calcext:value-type="float">
            <text:p>82.085.388,92</text:p>
          </table:table-cell>
          <table:table-cell table:style-name="ce19" office:value-type="float" office:value="69422197.62" calcext:value-type="float">
            <text:p>69.422.197,62</text:p>
          </table:table-cell>
          <table:table-cell table:style-name="ce19" office:value-type="float" office:value="67894500.07" calcext:value-type="float">
            <text:p>67.894.500,07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19800508.3" calcext:value-type="float">
            <text:p>19.800.508,30</text:p>
          </table:table-cell>
          <table:table-cell table:style-name="ce19" office:value-type="float" office:value="17913754.93" calcext:value-type="float">
            <text:p>17.913.754,93</text:p>
          </table:table-cell>
          <table:table-cell table:style-name="ce19" office:value-type="float" office:value="10959755.27" calcext:value-type="float">
            <text:p>10.959.755,27</text:p>
          </table:table-cell>
          <table:table-cell table:style-name="ce19" office:value-type="float" office:value="10956119.82" calcext:value-type="float">
            <text:p>10.956.119,82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10000" calcext:value-type="float">
            <text:p>10.000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104892654" calcext:value-type="float">
            <text:p>104.892.654,00</text:p>
          </table:table-cell>
          <table:table-cell table:style-name="ce20" table:formula="of:=[.C15]" office:value-type="float" office:value="99999143.85" calcext:value-type="float">
            <text:p>99.999.143,85</text:p>
          </table:table-cell>
          <table:table-cell table:style-name="ce20" table:formula="of:=[.D15]" office:value-type="float" office:value="80381952.89" calcext:value-type="float">
            <text:p>80.381.952,89</text:p>
          </table:table-cell>
          <table:table-cell table:style-name="ce20" table:formula="of:=[.E15]" office:value-type="float" office:value="78850619.89" calcext:value-type="float">
            <text:p>78.850.619,89</text:p>
          </table:table-cell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6">
          <table:table-cell table:style-name="Default"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table:style-name="Default" office:value-type="string" calcext:value-type="string">
            <text:p>Data da última atualização: 08/11/2021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3"/>
          <table:table-cell table:style-name="ce41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2">
          <table:table-cell table:style-name="Default"/>
          <table:table-cell table:number-columns-repeated="4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8">00/00/0000</text:date>, <text:time style:data-style-name="N2" text:time-value="07:39:08.2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1-11-08T07:42:48.252000000</dc:date>
    <meta:editing-duration>P1DT1H36M</meta:editing-duration>
    <meta:editing-cycles>166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1" meta:object-count="1"/>
  </office:meta>
</office:document-meta>
</file>