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09mm" svg:height="22.27mm" svg:x="8.38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NOVEMBRO / 2021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104892654" calcext:value-type="float">
            <text:p>104.892.654,00</text:p>
          </table:table-cell>
          <table:table-cell table:style-name="ce19" table:formula="of:=[.C16]+[.C17]+[.C18]" office:value-type="float" office:value="99355060.6" calcext:value-type="float">
            <text:p>99.355.060,60</text:p>
          </table:table-cell>
          <table:table-cell table:style-name="ce19" table:formula="of:=[.D16]+[.D17]+[.D18]" office:value-type="float" office:value="90142973.61" calcext:value-type="float">
            <text:p>90.142.973,61</text:p>
          </table:table-cell>
          <table:table-cell table:style-name="ce19" table:formula="of:=[.E16]+[.E17]+[.E18]" office:value-type="float" office:value="87252893.08" calcext:value-type="float">
            <text:p>87.252.893,08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85168169.7" calcext:value-type="float">
            <text:p>85.168.169,70</text:p>
          </table:table-cell>
          <table:table-cell table:style-name="ce19" office:value-type="float" office:value="81990388.92" calcext:value-type="float">
            <text:p>81.990.388,92</text:p>
          </table:table-cell>
          <table:table-cell table:style-name="ce19" office:value-type="float" office:value="77956918.69" calcext:value-type="float">
            <text:p>77.956.918,69</text:p>
          </table:table-cell>
          <table:table-cell table:style-name="ce19" office:value-type="float" office:value="75068238.53" calcext:value-type="float">
            <text:p>75.068.238,53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9714484.3" calcext:value-type="float">
            <text:p>19.714.484,30</text:p>
          </table:table-cell>
          <table:table-cell table:style-name="ce19" office:value-type="float" office:value="17364671.68" calcext:value-type="float">
            <text:p>17.364.671,68</text:p>
          </table:table-cell>
          <table:table-cell table:style-name="ce19" office:value-type="float" office:value="12186054.92" calcext:value-type="float">
            <text:p>12.186.054,92</text:p>
          </table:table-cell>
          <table:table-cell table:style-name="ce19" office:value-type="float" office:value="12184654.55" calcext:value-type="float">
            <text:p>12.184.654,55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104892654" calcext:value-type="float">
            <text:p>104.892.654,00</text:p>
          </table:table-cell>
          <table:table-cell table:style-name="ce20" table:formula="of:=[.C15]" office:value-type="float" office:value="99355060.6" calcext:value-type="float">
            <text:p>99.355.060,60</text:p>
          </table:table-cell>
          <table:table-cell table:style-name="ce20" table:formula="of:=[.D15]" office:value-type="float" office:value="90142973.61" calcext:value-type="float">
            <text:p>90.142.973,61</text:p>
          </table:table-cell>
          <table:table-cell table:style-name="ce20" table:formula="of:=[.E15]" office:value-type="float" office:value="87252893.08" calcext:value-type="float">
            <text:p>87.252.893,08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9/12/2021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 style:data-style-name="N2" text:time-value="09:38:33.6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12-09T09:46:41.918000000</dc:date>
    <meta:editing-duration>P1DT1H44M8S</meta:editing-duration>
    <meta:editing-cycles>167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