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07mm" svg:height="22.27mm" svg:x="8.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DEZEMB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104842287.72" calcext:value-type="float">
            <text:p>104.842.287,72</text:p>
          </table:table-cell>
          <table:table-cell table:style-name="ce19" table:formula="of:=[.D16]+[.D17]+[.D18]" office:value-type="float" office:value="100369868.84" calcext:value-type="float">
            <text:p>100.369.868,84</text:p>
          </table:table-cell>
          <table:table-cell table:style-name="ce19" table:formula="of:=[.E16]+[.E17]+[.E18]" office:value-type="float" office:value="100111297.73" calcext:value-type="float">
            <text:p>100.111.297,7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6823806.09" calcext:value-type="float">
            <text:p>86.823.806,09</text:p>
          </table:table-cell>
          <table:table-cell table:style-name="ce19" office:value-type="float" office:value="86822797.1" calcext:value-type="float">
            <text:p>86.822.797,10</text:p>
          </table:table-cell>
          <table:table-cell table:style-name="ce19" office:value-type="float" office:value="86630545.31" calcext:value-type="float">
            <text:p>86.630.545,31</text:p>
          </table:table-cell>
          <table:table-cell table:style-name="ce19" office:value-type="float" office:value="86372286.2" calcext:value-type="float">
            <text:p>86.372.286,2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8058847.91" calcext:value-type="float">
            <text:p>18.058.847,91</text:p>
          </table:table-cell>
          <table:table-cell table:style-name="ce19" office:value-type="float" office:value="18019490.62" calcext:value-type="float">
            <text:p>18.019.490,62</text:p>
          </table:table-cell>
          <table:table-cell table:style-name="ce19" office:value-type="float" office:value="13739323.53" calcext:value-type="float">
            <text:p>13.739.323,53</text:p>
          </table:table-cell>
          <table:table-cell table:style-name="ce19" office:value-type="float" office:value="13739011.53" calcext:value-type="float">
            <text:p>13.739.011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104842287.72" calcext:value-type="float">
            <text:p>104.842.287,72</text:p>
          </table:table-cell>
          <table:table-cell table:style-name="ce20" table:formula="of:=[.D15]" office:value-type="float" office:value="100369868.84" calcext:value-type="float">
            <text:p>100.369.868,84</text:p>
          </table:table-cell>
          <table:table-cell table:style-name="ce20" table:formula="of:=[.E15]" office:value-type="float" office:value="100111297.73" calcext:value-type="float">
            <text:p>100.111.297,73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5/01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9:52:04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1-05T09:58:53.220000000</dc:date>
    <meta:editing-duration>P1DT1H50M57S</meta:editing-duration>
    <meta:editing-cycles>16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