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05mm" svg:height="22.27mm" svg:x="8.4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ANEIRO / 2022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16430846" calcext:value-type="float">
            <text:p>116.430.846,00</text:p>
          </table:table-cell>
          <table:table-cell table:style-name="ce19" table:formula="of:=[.C16]+[.C17]+[.C18]" office:value-type="float" office:value="83572680.85" calcext:value-type="float">
            <text:p>83.572.680,85</text:p>
          </table:table-cell>
          <table:table-cell table:style-name="ce19" table:formula="of:=[.D16]+[.D17]+[.D18]" office:value-type="float" office:value="5613467.04" calcext:value-type="float">
            <text:p>5.613.467,04</text:p>
          </table:table-cell>
          <table:table-cell table:style-name="ce19" table:formula="of:=[.E16]+[.E17]+[.E18]" office:value-type="float" office:value="3970572.29" calcext:value-type="float">
            <text:p>3.970.572,2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94313674" calcext:value-type="float">
            <text:p>94.313.674,00</text:p>
          </table:table-cell>
          <table:table-cell table:style-name="ce19" office:value-type="float" office:value="76461759" calcext:value-type="float">
            <text:p>76.461.759,00</text:p>
          </table:table-cell>
          <table:table-cell table:style-name="ce19" office:value-type="float" office:value="5083292.78" calcext:value-type="float">
            <text:p>5.083.292,78</text:p>
          </table:table-cell>
          <table:table-cell table:style-name="ce19" office:value-type="float" office:value="3440398.03" calcext:value-type="float">
            <text:p>3.440.398,0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757172" calcext:value-type="float">
            <text:p>21.757.172,00</text:p>
          </table:table-cell>
          <table:table-cell table:style-name="ce19" office:value-type="float" office:value="7110921.85" calcext:value-type="float">
            <text:p>7.110.921,85</text:p>
          </table:table-cell>
          <table:table-cell table:number-columns-repeated="2" table:style-name="ce19" office:value-type="float" office:value="530174.26" calcext:value-type="float">
            <text:p>530.174,2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0000" calcext:value-type="float">
            <text:p>36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16430846" calcext:value-type="float">
            <text:p>116.430.846,00</text:p>
          </table:table-cell>
          <table:table-cell table:style-name="ce20" table:formula="of:=[.C15]" office:value-type="float" office:value="83572680.85" calcext:value-type="float">
            <text:p>83.572.680,85</text:p>
          </table:table-cell>
          <table:table-cell table:style-name="ce20" table:formula="of:=[.D15]" office:value-type="float" office:value="5613467.04" calcext:value-type="float">
            <text:p>5.613.467,04</text:p>
          </table:table-cell>
          <table:table-cell table:style-name="ce20" table:formula="of:=[.E15]" office:value-type="float" office:value="3970572.29" calcext:value-type="float">
            <text:p>3.970.572,29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8/02/2022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17:30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2-14T11:26:46.622000000</dc:date>
    <meta:editing-duration>P1DT2H13S</meta:editing-duration>
    <meta:editing-cycles>169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