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01mm" svg:height="22.27mm" svg:x="8.4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FEVEREIR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6430846" calcext:value-type="float">
            <text:p>116.430.846,00</text:p>
          </table:table-cell>
          <table:table-cell table:style-name="ce19" table:formula="of:=[.C16]+[.C17]+[.C18]" office:value-type="float" office:value="102042877.56" calcext:value-type="float">
            <text:p>102.042.877,56</text:p>
          </table:table-cell>
          <table:table-cell table:style-name="ce19" table:formula="of:=[.D16]+[.D17]+[.D18]" office:value-type="float" office:value="13362373.02" calcext:value-type="float">
            <text:p>13.362.373,02</text:p>
          </table:table-cell>
          <table:table-cell table:style-name="ce19" table:formula="of:=[.E16]+[.E17]+[.E18]" office:value-type="float" office:value="11795671.53" calcext:value-type="float">
            <text:p>11.795.671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313674" calcext:value-type="float">
            <text:p>94.313.674,00</text:p>
          </table:table-cell>
          <table:table-cell table:style-name="ce19" office:value-type="float" office:value="91009042" calcext:value-type="float">
            <text:p>91.009.042,00</text:p>
          </table:table-cell>
          <table:table-cell table:style-name="ce19" office:value-type="float" office:value="11596758.36" calcext:value-type="float">
            <text:p>11.596.758,36</text:p>
          </table:table-cell>
          <table:table-cell table:style-name="ce19" office:value-type="float" office:value="10030056.87" calcext:value-type="float">
            <text:p>10.030.056,8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757172" calcext:value-type="float">
            <text:p>21.757.172,00</text:p>
          </table:table-cell>
          <table:table-cell table:style-name="ce19" office:value-type="float" office:value="11033835.56" calcext:value-type="float">
            <text:p>11.033.835,56</text:p>
          </table:table-cell>
          <table:table-cell table:number-columns-repeated="2" table:style-name="ce19" office:value-type="float" office:value="1765614.66" calcext:value-type="float">
            <text:p>1.765.614,6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0000" calcext:value-type="float">
            <text:p>3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6430846" calcext:value-type="float">
            <text:p>116.430.846,00</text:p>
          </table:table-cell>
          <table:table-cell table:style-name="ce20" table:formula="of:=[.C15]" office:value-type="float" office:value="102042877.56" calcext:value-type="float">
            <text:p>102.042.877,56</text:p>
          </table:table-cell>
          <table:table-cell table:style-name="ce20" table:formula="of:=[.D15]" office:value-type="float" office:value="13362373.02" calcext:value-type="float">
            <text:p>13.362.373,02</text:p>
          </table:table-cell>
          <table:table-cell table:style-name="ce20" table:formula="of:=[.E15]" office:value-type="float" office:value="11795671.53" calcext:value-type="float">
            <text:p>11.795.671,53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5/03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2:52:33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3-17T12:54:43.696000000</dc:date>
    <meta:editing-duration>P1DT2H2M54S</meta:editing-duration>
    <meta:editing-cycles>171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