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4.99mm" svg:height="22.27mm" svg:x="8.4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RÇ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6430846" calcext:value-type="float">
            <text:p>116.430.846,00</text:p>
          </table:table-cell>
          <table:table-cell table:style-name="ce19" table:formula="of:=[.C16]+[.C17]+[.C18]" office:value-type="float" office:value="107330207.09" calcext:value-type="float">
            <text:p>107.330.207,09</text:p>
          </table:table-cell>
          <table:table-cell table:style-name="ce19" table:formula="of:=[.D16]+[.D17]+[.D18]" office:value-type="float" office:value="22511081.83" calcext:value-type="float">
            <text:p>22.511.081,83</text:p>
          </table:table-cell>
          <table:table-cell table:style-name="ce19" table:formula="of:=[.E16]+[.E17]+[.E18]" office:value-type="float" office:value="20646940.36" calcext:value-type="float">
            <text:p>20.646.940,3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313674" calcext:value-type="float">
            <text:p>94.313.674,00</text:p>
          </table:table-cell>
          <table:table-cell table:style-name="ce19" office:value-type="float" office:value="91009042" calcext:value-type="float">
            <text:p>91.009.042,00</text:p>
          </table:table-cell>
          <table:table-cell table:style-name="ce19" office:value-type="float" office:value="18936062.51" calcext:value-type="float">
            <text:p>18.936.062,51</text:p>
          </table:table-cell>
          <table:table-cell table:style-name="ce19" office:value-type="float" office:value="17071921.04" calcext:value-type="float">
            <text:p>17.071.921,0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757172" calcext:value-type="float">
            <text:p>21.757.172,00</text:p>
          </table:table-cell>
          <table:table-cell table:style-name="ce19" office:value-type="float" office:value="16319085.09" calcext:value-type="float">
            <text:p>16.319.085,09</text:p>
          </table:table-cell>
          <table:table-cell table:number-columns-repeated="2" table:style-name="ce19" office:value-type="float" office:value="3575019.32" calcext:value-type="float">
            <text:p>3.575.019,3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0000" calcext:value-type="float">
            <text:p>360.000,00</text:p>
          </table:table-cell>
          <table:table-cell table:style-name="ce19" office:value-type="float" office:value="2080" calcext:value-type="float">
            <text:p>2.080,00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6430846" calcext:value-type="float">
            <text:p>116.430.846,00</text:p>
          </table:table-cell>
          <table:table-cell table:style-name="ce20" table:formula="of:=[.C15]" office:value-type="float" office:value="107330207.09" calcext:value-type="float">
            <text:p>107.330.207,09</text:p>
          </table:table-cell>
          <table:table-cell table:style-name="ce20" table:formula="of:=[.D15]" office:value-type="float" office:value="22511081.83" calcext:value-type="float">
            <text:p>22.511.081,83</text:p>
          </table:table-cell>
          <table:table-cell table:style-name="ce20" table:formula="of:=[.E15]" office:value-type="float" office:value="20646940.36" calcext:value-type="float">
            <text:p>20.646.940,3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4/04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09:21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4-04T09:13:42.974000000</dc:date>
    <meta:editing-duration>P1DT2H7M16S</meta:editing-duration>
    <meta:editing-cycles>17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