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1.29mm" table:end-y="0.89mm" draw:z-index="0" draw:name="Figuras 1" draw:style-name="gr1" draw:text-style-name="P1" svg:width="24.97mm" svg:height="22.27mm" svg:x="8.5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24" office:value-type="string" calcext:value-type="string" table:number-columns-spanned="5" table:number-rows-spanned="1">
            <text:p>ABRIL / 2022</text:p>
          </table:table-cell>
          <table:covered-table-cell table:number-columns-repeated="4" table:style-name="ce24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116430846" calcext:value-type="float">
            <text:p>116.430.846,00</text:p>
          </table:table-cell>
          <table:table-cell table:style-name="ce19" table:formula="of:=[.C16]+[.C17]+[.C18]" office:value-type="float" office:value="109034927.99" calcext:value-type="float">
            <text:p>109.034.927,99</text:p>
          </table:table-cell>
          <table:table-cell table:style-name="ce19" table:formula="of:=[.D16]+[.D17]+[.D18]" office:value-type="float" office:value="32920852.06" calcext:value-type="float">
            <text:p>32.920.852,06</text:p>
          </table:table-cell>
          <table:table-cell table:style-name="ce19" table:formula="of:=[.E16]+[.E17]+[.E18]" office:value-type="float" office:value="31229804.02" calcext:value-type="float">
            <text:p>31.229.804,02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94313674" calcext:value-type="float">
            <text:p>94.313.674,00</text:p>
          </table:table-cell>
          <table:table-cell table:style-name="ce19" office:value-type="float" office:value="90409042" calcext:value-type="float">
            <text:p>90.409.042,00</text:p>
          </table:table-cell>
          <table:table-cell table:style-name="ce19" office:value-type="float" office:value="28120373.15" calcext:value-type="float">
            <text:p>28.120.373,15</text:p>
          </table:table-cell>
          <table:table-cell table:style-name="ce19" office:value-type="float" office:value="26429325.11" calcext:value-type="float">
            <text:p>26.429.325,11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21757172" calcext:value-type="float">
            <text:p>21.757.172,00</text:p>
          </table:table-cell>
          <table:table-cell table:style-name="ce19" office:value-type="float" office:value="18623805.99" calcext:value-type="float">
            <text:p>18.623.805,99</text:p>
          </table:table-cell>
          <table:table-cell table:number-columns-repeated="2" table:style-name="ce19" office:value-type="float" office:value="4798398.91" calcext:value-type="float">
            <text:p>4.798.398,91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360000" calcext:value-type="float">
            <text:p>360.000,00</text:p>
          </table:table-cell>
          <table:table-cell table:number-columns-repeated="3" table:style-name="ce19" office:value-type="float" office:value="2080" calcext:value-type="float">
            <text:p>2.080,0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116430846" calcext:value-type="float">
            <text:p>116.430.846,00</text:p>
          </table:table-cell>
          <table:table-cell table:style-name="ce20" table:formula="of:=[.C15]" office:value-type="float" office:value="109034927.99" calcext:value-type="float">
            <text:p>109.034.927,99</text:p>
          </table:table-cell>
          <table:table-cell table:style-name="ce20" table:formula="of:=[.D15]" office:value-type="float" office:value="32920852.06" calcext:value-type="float">
            <text:p>32.920.852,06</text:p>
          </table:table-cell>
          <table:table-cell table:style-name="ce20" table:formula="of:=[.E15]" office:value-type="float" office:value="31229804.02" calcext:value-type="float">
            <text:p>31.229.804,02</text:p>
          </table:table-cell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Data da última atualização: 04/05/2022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3"/>
          <table:table-cell table:style-name="ce41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2">
          <table:table-cell table:style-name="Default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/00/0000</text:date>, <text:time style:data-style-name="N2" text:time-value="08:30:11.2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2-05-04T08:32:55.580000000</dc:date>
    <meta:editing-duration>P1DT2H10M</meta:editing-duration>
    <meta:editing-cycles>173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1" meta:object-count="1"/>
  </office:meta>
</office:document-meta>
</file>