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4.91mm" svg:height="22.27mm" svg:x="8.5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I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6430846" calcext:value-type="float">
            <text:p>116.430.846,00</text:p>
          </table:table-cell>
          <table:table-cell table:style-name="ce19" table:formula="of:=[.C16]+[.C17]+[.C18]" office:value-type="float" office:value="108908551.13" calcext:value-type="float">
            <text:p>108.908.551,13</text:p>
          </table:table-cell>
          <table:table-cell table:style-name="ce19" table:formula="of:=[.D16]+[.D17]+[.D18]" office:value-type="float" office:value="40780423.53" calcext:value-type="float">
            <text:p>40.780.423,53</text:p>
          </table:table-cell>
          <table:table-cell table:style-name="ce19" table:formula="of:=[.E16]+[.E17]+[.E18]" office:value-type="float" office:value="39079904.26" calcext:value-type="float">
            <text:p>39.079.904,2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313674" calcext:value-type="float">
            <text:p>94.313.674,00</text:p>
          </table:table-cell>
          <table:table-cell table:style-name="ce19" office:value-type="float" office:value="90409042" calcext:value-type="float">
            <text:p>90.409.042,00</text:p>
          </table:table-cell>
          <table:table-cell table:style-name="ce19" office:value-type="float" office:value="34566610.49" calcext:value-type="float">
            <text:p>34.566.610,49</text:p>
          </table:table-cell>
          <table:table-cell table:style-name="ce19" office:value-type="float" office:value="32866091.22" calcext:value-type="float">
            <text:p>32.866.091,2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907172" calcext:value-type="float">
            <text:p>21.907.172,00</text:p>
          </table:table-cell>
          <table:table-cell table:style-name="ce19" office:value-type="float" office:value="18497429.13" calcext:value-type="float">
            <text:p>18.497.429,13</text:p>
          </table:table-cell>
          <table:table-cell table:number-columns-repeated="2" table:style-name="ce19" office:value-type="float" office:value="6211733.04" calcext:value-type="float">
            <text:p>6.211.733,0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0000" calcext:value-type="float">
            <text:p>210.0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6430846" calcext:value-type="float">
            <text:p>116.430.846,00</text:p>
          </table:table-cell>
          <table:table-cell table:style-name="ce20" table:formula="of:=[.C15]" office:value-type="float" office:value="108908551.13" calcext:value-type="float">
            <text:p>108.908.551,13</text:p>
          </table:table-cell>
          <table:table-cell table:style-name="ce20" table:formula="of:=[.D15]" office:value-type="float" office:value="40780423.53" calcext:value-type="float">
            <text:p>40.780.423,53</text:p>
          </table:table-cell>
          <table:table-cell table:style-name="ce20" table:formula="of:=[.E15]" office:value-type="float" office:value="39079904.26" calcext:value-type="float">
            <text:p>39.079.904,26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6/06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1:00:18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6-08T11:00:31.192000000</dc:date>
    <meta:editing-duration>P1DT2H15M55S</meta:editing-duration>
    <meta:editing-cycles>176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