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4.87mm" svg:height="22.27mm" svg:x="8.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LH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111298137.67" calcext:value-type="float">
            <text:p>111.298.137,67</text:p>
          </table:table-cell>
          <table:table-cell table:style-name="ce19" table:formula="of:=[.D16]+[.D17]+[.D18]" office:value-type="float" office:value="60185533.7" calcext:value-type="float">
            <text:p>60.185.533,70</text:p>
          </table:table-cell>
          <table:table-cell table:style-name="ce19" table:formula="of:=[.E16]+[.E17]+[.E18]" office:value-type="float" office:value="58463242.3" calcext:value-type="float">
            <text:p>58.463.242,3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91209042" calcext:value-type="float">
            <text:p>91.209.042,00</text:p>
          </table:table-cell>
          <table:table-cell table:style-name="ce19" office:value-type="float" office:value="50785282.05" calcext:value-type="float">
            <text:p>50.785.282,05</text:p>
          </table:table-cell>
          <table:table-cell table:style-name="ce19" office:value-type="float" office:value="49063842.74" calcext:value-type="float">
            <text:p>49.063.842,7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2095072" calcext:value-type="float">
            <text:p>22.095.072,00</text:p>
          </table:table-cell>
          <table:table-cell table:style-name="ce19" office:value-type="float" office:value="20087015.67" calcext:value-type="float">
            <text:p>20.087.015,67</text:p>
          </table:table-cell>
          <table:table-cell table:style-name="ce19" office:value-type="float" office:value="9398171.65" calcext:value-type="float">
            <text:p>9.398.171,65</text:p>
          </table:table-cell>
          <table:table-cell table:style-name="ce19" office:value-type="float" office:value="9397319.56" calcext:value-type="float">
            <text:p>9.397.319,5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2100" calcext:value-type="float">
            <text:p>22.100,00</text:p>
          </table:table-cell>
          <table:table-cell table:number-columns-repeated="3" table:style-name="ce19" office:value-type="float" office:value="2080" calcext:value-type="float">
            <text:p>2.08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111298137.67" calcext:value-type="float">
            <text:p>111.298.137,67</text:p>
          </table:table-cell>
          <table:table-cell table:style-name="ce20" table:formula="of:=[.D15]" office:value-type="float" office:value="60185533.7" calcext:value-type="float">
            <text:p>60.185.533,70</text:p>
          </table:table-cell>
          <table:table-cell table:style-name="ce20" table:formula="of:=[.E15]" office:value-type="float" office:value="58463242.3" calcext:value-type="float">
            <text:p>58.463.242,3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4/08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23:22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8-04T11:28:09.903000000</dc:date>
    <meta:editing-duration>P1DT2H24M6S</meta:editing-duration>
    <meta:editing-cycles>17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