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2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1.29mm" table:end-y="0.89mm" draw:z-index="0" draw:name="Figuras 1" draw:style-name="gr1" draw:text-style-name="P1" svg:width="24.83mm" svg:height="22.27mm" svg:x="8.64mm" svg:y="1.46mm">
              <draw:image xlink:href="Pictures/100002000000064C000006723B716A7DED593B77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5" office:value-type="string" calcext:value-type="string" table:number-columns-spanned="5" table:number-rows-spanned="1">
            <text:p>AGOSTO / 2022</text:p>
          </table:table-cell>
          <table:covered-table-cell table:number-columns-repeated="4" table:style-name="ce5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119430846" calcext:value-type="float">
            <text:p>119.430.846,00</text:p>
          </table:table-cell>
          <table:table-cell table:style-name="ce19" table:formula="of:=[.C16]+[.C17]+[.C18]" office:value-type="float" office:value="112445312.67" calcext:value-type="float">
            <text:p>112.445.312,67</text:p>
          </table:table-cell>
          <table:table-cell table:style-name="ce19" table:formula="of:=[.D16]+[.D17]+[.D18]" office:value-type="float" office:value="68923316.54" calcext:value-type="float">
            <text:p>68.923.316,54</text:p>
          </table:table-cell>
          <table:table-cell table:style-name="ce19" table:formula="of:=[.E16]+[.E17]+[.E18]" office:value-type="float" office:value="67194304.02" calcext:value-type="float">
            <text:p>67.194.304,02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94813674" calcext:value-type="float">
            <text:p>94.813.674,00</text:p>
          </table:table-cell>
          <table:table-cell table:style-name="ce19" office:value-type="float" office:value="91809042" calcext:value-type="float">
            <text:p>91.809.042,00</text:p>
          </table:table-cell>
          <table:table-cell table:style-name="ce19" office:value-type="float" office:value="57894172.54" calcext:value-type="float">
            <text:p>57.894.172,54</text:p>
          </table:table-cell>
          <table:table-cell table:style-name="ce19" office:value-type="float" office:value="56171343.25" calcext:value-type="float">
            <text:p>56.171.343,25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24595072" calcext:value-type="float">
            <text:p>24.595.072,00</text:p>
          </table:table-cell>
          <table:table-cell table:style-name="ce19" office:value-type="float" office:value="20634190.67" calcext:value-type="float">
            <text:p>20.634.190,67</text:p>
          </table:table-cell>
          <table:table-cell table:style-name="ce19" office:value-type="float" office:value="11027064" calcext:value-type="float">
            <text:p>11.027.064,00</text:p>
          </table:table-cell>
          <table:table-cell table:style-name="ce19" office:value-type="float" office:value="11020880.77" calcext:value-type="float">
            <text:p>11.020.880,77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22100" calcext:value-type="float">
            <text:p>22.100,00</text:p>
          </table:table-cell>
          <table:table-cell table:number-columns-repeated="3" table:style-name="ce19" office:value-type="float" office:value="2080" calcext:value-type="float">
            <text:p>2.080,00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119430846" calcext:value-type="float">
            <text:p>119.430.846,00</text:p>
          </table:table-cell>
          <table:table-cell table:style-name="ce20" table:formula="of:=[.C15]" office:value-type="float" office:value="112445312.67" calcext:value-type="float">
            <text:p>112.445.312,67</text:p>
          </table:table-cell>
          <table:table-cell table:style-name="ce20" table:formula="of:=[.D15]" office:value-type="float" office:value="68923316.54" calcext:value-type="float">
            <text:p>68.923.316,54</text:p>
          </table:table-cell>
          <table:table-cell table:style-name="ce20" table:formula="of:=[.E15]" office:value-type="float" office:value="67194304.02" calcext:value-type="float">
            <text:p>67.194.304,02</text:p>
          </table:table-cell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Fonte: Diretoria Orçamentária e Financeira/FIPLAN</text:p>
          </table:table-cell>
          <table:covered-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Data da última atualização: 07/09/2022</text:p>
          </table:table-cell>
          <table:covered-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4" office:value-type="string" calcext:value-type="string" table:number-columns-spanned="5" table:number-rows-spanned="1">
            <text:p>(f) – <text:span text:style-name="T1">Total</text:span> – Somatório de cada uma das colunas (b) a (e).</text:p>
          </table:table-cell>
          <table:covered-table-cell table:number-columns-repeated="4"/>
        </table:table-row>
        <table:table-row table:style-name="ro5">
          <table:table-cell table:style-name="ce14"/>
          <table:table-cell table:number-columns-repeated="3"/>
          <table:table-cell table:style-name="ce22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2">
          <table:table-cell table:style-name="Default"/>
          <table:table-cell table:number-columns-repeated="4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0">00/00/0000</text:date>, <text:time style:data-style-name="N2" text:time-value="11:13:45.92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2-10-10T11:15:05.892000000</dc:date>
    <meta:editing-duration>P1DT2H33M4S</meta:editing-duration>
    <meta:editing-cycles>180</meta:editing-cycles>
    <meta:generator>LibreOffice/5.0.5.2$Windows_X86_64 LibreOffice_project/55b006a02d247b5f7215fc6ea0fde844b30035b3</meta:generator>
    <meta:print-date>2014-10-10T11:02:01.04</meta:print-date>
    <meta:document-statistic meta:table-count="1" meta:cell-count="51" meta:object-count="1"/>
  </office:meta>
</office:document-meta>
</file>