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483cm" svg:height="2.227cm" svg:x="0.864cm" svg:y="0.1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OUTUBRO / 2022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9430846" calcext:value-type="float">
            <text:p>119.430.846,00</text:p>
          </table:table-cell>
          <table:table-cell table:style-name="ce19" table:formula="of:=[.C16]+[.C17]+[.C18]" office:value-type="float" office:value="115009069.77" calcext:value-type="float">
            <text:p>115.009.069,77</text:p>
          </table:table-cell>
          <table:table-cell table:style-name="ce19" table:formula="of:=[.D16]+[.D17]+[.D18]" office:value-type="float" office:value="88506739.38" calcext:value-type="float">
            <text:p>88.506.739,38</text:p>
          </table:table-cell>
          <table:table-cell table:style-name="ce19" table:formula="of:=[.E16]+[.E17]+[.E18]" office:value-type="float" office:value="86667402.86" calcext:value-type="float">
            <text:p>86.667.402,8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4813674" calcext:value-type="float">
            <text:p>94.813.674,00</text:p>
          </table:table-cell>
          <table:table-cell table:style-name="ce19" office:value-type="float" office:value="93359042" calcext:value-type="float">
            <text:p>93.359.042,00</text:p>
          </table:table-cell>
          <table:table-cell table:style-name="ce19" office:value-type="float" office:value="74354409.92" calcext:value-type="float">
            <text:p>74.354.409,92</text:p>
          </table:table-cell>
          <table:table-cell table:style-name="ce19" office:value-type="float" office:value="72521271.57" calcext:value-type="float">
            <text:p>72.521.271,5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4595072" calcext:value-type="float">
            <text:p>24.595.072,00</text:p>
          </table:table-cell>
          <table:table-cell table:style-name="ce19" office:value-type="float" office:value="21647947.77" calcext:value-type="float">
            <text:p>21.647.947,77</text:p>
          </table:table-cell>
          <table:table-cell table:style-name="ce19" office:value-type="float" office:value="14150249.46" calcext:value-type="float">
            <text:p>14.150.249,46</text:p>
          </table:table-cell>
          <table:table-cell table:style-name="ce19" office:value-type="float" office:value="14144051.29" calcext:value-type="float">
            <text:p>14.144.051,2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2100" calcext:value-type="float">
            <text:p>22.100,00</text:p>
          </table:table-cell>
          <table:table-cell table:number-columns-repeated="3" table:style-name="ce19" office:value-type="float" office:value="2080" calcext:value-type="float">
            <text:p>2.08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9430846" calcext:value-type="float">
            <text:p>119.430.846,00</text:p>
          </table:table-cell>
          <table:table-cell table:style-name="ce20" table:formula="of:=[.C15]" office:value-type="float" office:value="115009069.77" calcext:value-type="float">
            <text:p>115.009.069,77</text:p>
          </table:table-cell>
          <table:table-cell table:style-name="ce20" table:formula="of:=[.D15]" office:value-type="float" office:value="88506739.38" calcext:value-type="float">
            <text:p>88.506.739,38</text:p>
          </table:table-cell>
          <table:table-cell table:style-name="ce20" table:formula="of:=[.E15]" office:value-type="float" office:value="86667402.86" calcext:value-type="float">
            <text:p>86.667.402,86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9/11/2022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3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3"/>
          <table:table-cell table:number-columns-repeated="3"/>
          <table:table-cell table:style-name="ce22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40:25.29</meta:creation-date>
    <dc:date>2022-11-09T09:18:25.045000000</dc:date>
    <meta:editing-duration>P1DT2H36M18S</meta:editing-duration>
    <meta:editing-cycles>181</meta:editing-cycles>
    <meta:generator>LibreOffice/7.3.5.2$Windows_X86_64 LibreOffice_project/184fe81b8c8c30d8b5082578aee2fed2ea847c01</meta:generator>
    <meta:print-date>2014-10-10T11:02:01.04</meta:print-date>
    <meta:document-statistic meta:table-count="1" meta:cell-count="51" meta:object-count="1"/>
  </office:meta>
</office:document-meta>
</file>