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83cm" svg:height="2.227cm" svg:x="0.864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NOVEMBR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9430846" calcext:value-type="float">
            <text:p>119.430.846,00</text:p>
          </table:table-cell>
          <table:table-cell table:style-name="ce19" table:formula="of:=[.C16]+[.C17]+[.C18]" office:value-type="float" office:value="116576630.82" calcext:value-type="float">
            <text:p>116.576.630,82</text:p>
          </table:table-cell>
          <table:table-cell table:style-name="ce19" table:formula="of:=[.D16]+[.D17]+[.D18]" office:value-type="float" office:value="100440989.71" calcext:value-type="float">
            <text:p>100.440.989,71</text:p>
          </table:table-cell>
          <table:table-cell table:style-name="ce19" table:formula="of:=[.E16]+[.E17]+[.E18]" office:value-type="float" office:value="97045901.79" calcext:value-type="float">
            <text:p>97.045.901,7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813674" calcext:value-type="float">
            <text:p>94.813.674,00</text:p>
          </table:table-cell>
          <table:table-cell table:style-name="ce19" office:value-type="float" office:value="93976308.67" calcext:value-type="float">
            <text:p>93.976.308,67</text:p>
          </table:table-cell>
          <table:table-cell table:style-name="ce19" office:value-type="float" office:value="84405895.11" calcext:value-type="float">
            <text:p>84.405.895,11</text:p>
          </table:table-cell>
          <table:table-cell table:style-name="ce19" office:value-type="float" office:value="81018837.21" calcext:value-type="float">
            <text:p>81.018.837,2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595072" calcext:value-type="float">
            <text:p>24.595.072,00</text:p>
          </table:table-cell>
          <table:table-cell table:style-name="ce19" office:value-type="float" office:value="22598242.15" calcext:value-type="float">
            <text:p>22.598.242,15</text:p>
          </table:table-cell>
          <table:table-cell table:style-name="ce19" office:value-type="float" office:value="16033014.6" calcext:value-type="float">
            <text:p>16.033.014,60</text:p>
          </table:table-cell>
          <table:table-cell table:style-name="ce19" office:value-type="float" office:value="16024984.58" calcext:value-type="float">
            <text:p>16.024.984,5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9430846" calcext:value-type="float">
            <text:p>119.430.846,00</text:p>
          </table:table-cell>
          <table:table-cell table:style-name="ce20" table:formula="of:=[.C15]" office:value-type="float" office:value="116576630.82" calcext:value-type="float">
            <text:p>116.576.630,82</text:p>
          </table:table-cell>
          <table:table-cell table:style-name="ce20" table:formula="of:=[.D15]" office:value-type="float" office:value="100440989.71" calcext:value-type="float">
            <text:p>100.440.989,71</text:p>
          </table:table-cell>
          <table:table-cell table:style-name="ce20" table:formula="of:=[.E15]" office:value-type="float" office:value="97045901.79" calcext:value-type="float">
            <text:p>97.045.901,79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6/12/2022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2-06T08:06:40.849000000</dc:date>
    <meta:editing-duration>P1DT2H43M4S</meta:editing-duration>
    <meta:editing-cycles>182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1" meta:object-count="1"/>
  </office:meta>
</office:document-meta>
</file>