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483cm" svg:height="2.227cm" svg:x="0.864cm" svg:y="0.146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DEZEMBRO / 2022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19430846" calcext:value-type="float">
            <text:p>119.430.846,00</text:p>
          </table:table-cell>
          <table:table-cell table:style-name="ce19" table:formula="of:=[.C16]+[.C17]+[.C18]" office:value-type="float" office:value="119028407.8" calcext:value-type="float">
            <text:p>119.028.407,80</text:p>
          </table:table-cell>
          <table:table-cell table:style-name="ce19" table:formula="of:=[.D16]+[.D17]+[.D18]" office:value-type="float" office:value="113061118.92" calcext:value-type="float">
            <text:p>113.061.118,92</text:p>
          </table:table-cell>
          <table:table-cell table:style-name="ce19" table:formula="of:=[.E16]+[.E17]+[.E18]" office:value-type="float" office:value="112295989.8" calcext:value-type="float">
            <text:p>112.295.989,8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96252074" calcext:value-type="float">
            <text:p>96.252.074,00</text:p>
          </table:table-cell>
          <table:table-cell table:style-name="ce19" office:value-type="float" office:value="95904617.04" calcext:value-type="float">
            <text:p>95.904.617,04</text:p>
          </table:table-cell>
          <table:table-cell table:style-name="ce19" office:value-type="float" office:value="94950852.99" calcext:value-type="float">
            <text:p>94.950.852,99</text:p>
          </table:table-cell>
          <table:table-cell table:style-name="ce19" office:value-type="float" office:value="94186925.23" calcext:value-type="float">
            <text:p>94.186.925,2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3156672" calcext:value-type="float">
            <text:p>23.156.672,00</text:p>
          </table:table-cell>
          <table:table-cell table:style-name="ce19" office:value-type="float" office:value="23121710.76" calcext:value-type="float">
            <text:p>23.121.710,76</text:p>
          </table:table-cell>
          <table:table-cell table:style-name="ce19" office:value-type="float" office:value="18108185.93" calcext:value-type="float">
            <text:p>18.108.185,93</text:p>
          </table:table-cell>
          <table:table-cell table:style-name="ce19" office:value-type="float" office:value="18106984.57" calcext:value-type="float">
            <text:p>18.106.984,5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2100" calcext:value-type="float">
            <text:p>22.100,00</text:p>
          </table:table-cell>
          <table:table-cell table:number-columns-repeated="3" table:style-name="ce19" office:value-type="float" office:value="2080" calcext:value-type="float">
            <text:p>2.08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19430846" calcext:value-type="float">
            <text:p>119.430.846,00</text:p>
          </table:table-cell>
          <table:table-cell table:style-name="ce20" table:formula="of:=[.C15]" office:value-type="float" office:value="119028407.8" calcext:value-type="float">
            <text:p>119.028.407,80</text:p>
          </table:table-cell>
          <table:table-cell table:style-name="ce20" table:formula="of:=[.D15]" office:value-type="float" office:value="113061118.92" calcext:value-type="float">
            <text:p>113.061.118,92</text:p>
          </table:table-cell>
          <table:table-cell table:style-name="ce20" table:formula="of:=[.E15]" office:value-type="float" office:value="112295989.8" calcext:value-type="float">
            <text:p>112.295.989,80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6/01/2023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3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3"/>
          <table:table-cell table:number-columns-repeated="3"/>
          <table:table-cell table:style-name="ce22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40:25.29</meta:creation-date>
    <dc:date>2023-01-09T11:39:49.588000000</dc:date>
    <meta:editing-duration>P1DT3H12M28S</meta:editing-duration>
    <meta:editing-cycles>184</meta:editing-cycles>
    <meta:generator>LibreOffice/7.3.5.2$Windows_X86_64 LibreOffice_project/184fe81b8c8c30d8b5082578aee2fed2ea847c01</meta:generator>
    <meta:print-date>2014-10-10T11:02:01.04</meta:print-date>
    <meta:document-statistic meta:table-count="1" meta:cell-count="51" meta:object-count="1"/>
  </office:meta>
</office:document-meta>
</file>