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481cm" svg:height="2.227cm" svg:x="0.866cm" svg:y="0.146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JANEIRO / 2023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30088184" calcext:value-type="float">
            <text:p>130.088.184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1835476" calcext:value-type="float">
            <text:p>101.835.47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6252708" calcext:value-type="float">
            <text:p>26.252.708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00000" calcext:value-type="float">
            <text:p>2.00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30088184" calcext:value-type="float">
            <text:p>130.088.184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5/02/2023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3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3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2-23T12:30:57.351000000</dc:date>
    <meta:editing-duration>P1DT3H15M51S</meta:editing-duration>
    <meta:editing-cycles>186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1" meta:object-count="1"/>
  </office:meta>
</office:document-meta>
</file>