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479cm" svg:height="2.227cm" svg:x="0.868cm" svg:y="0.146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FEVEREIRO / 2023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130088184" calcext:value-type="float">
            <text:p>130.088.184,00</text:p>
          </table:table-cell>
          <table:table-cell table:style-name="ce19" table:formula="of:=[.C16]+[.C17]+[.C18]" office:value-type="float" office:value="113009068.03" calcext:value-type="float">
            <text:p>113.009.068,03</text:p>
          </table:table-cell>
          <table:table-cell table:style-name="ce19" table:formula="of:=[.D16]+[.D17]+[.D18]" office:value-type="float" office:value="14224094.81" calcext:value-type="float">
            <text:p>14.224.094,81</text:p>
          </table:table-cell>
          <table:table-cell table:style-name="ce19" table:formula="of:=[.E16]+[.E17]+[.E18]" office:value-type="float" office:value="12020361.43" calcext:value-type="float">
            <text:p>12.020.361,43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1805476" calcext:value-type="float">
            <text:p>101.805.476,00</text:p>
          </table:table-cell>
          <table:table-cell table:style-name="ce19" office:value-type="float" office:value="100892931.56" calcext:value-type="float">
            <text:p>100.892.931,56</text:p>
          </table:table-cell>
          <table:table-cell table:style-name="ce19" office:value-type="float" office:value="12685454.32" calcext:value-type="float">
            <text:p>12.685.454,32</text:p>
          </table:table-cell>
          <table:table-cell table:style-name="ce19" office:value-type="float" office:value="10490879.69" calcext:value-type="float">
            <text:p>10.490.879,6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282708" calcext:value-type="float">
            <text:p>26.282.708,00</text:p>
          </table:table-cell>
          <table:table-cell table:style-name="ce19" office:value-type="float" office:value="11911065.91" calcext:value-type="float">
            <text:p>11.911.065,91</text:p>
          </table:table-cell>
          <table:table-cell table:style-name="ce19" office:value-type="float" office:value="1538640.49" calcext:value-type="float">
            <text:p>1.538.640,49</text:p>
          </table:table-cell>
          <table:table-cell table:style-name="ce19" office:value-type="float" office:value="1529481.74" calcext:value-type="float">
            <text:p>1.529.481,7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0" calcext:value-type="float">
            <text:p>2.000.000,00</text:p>
          </table:table-cell>
          <table:table-cell table:style-name="ce19" office:value-type="float" office:value="205070.56" calcext:value-type="float">
            <text:p>205.070,56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130088184" calcext:value-type="float">
            <text:p>130.088.184,00</text:p>
          </table:table-cell>
          <table:table-cell table:style-name="ce20" table:formula="of:=[.C15]" office:value-type="float" office:value="113009068.03" calcext:value-type="float">
            <text:p>113.009.068,03</text:p>
          </table:table-cell>
          <table:table-cell table:style-name="ce20" table:formula="of:=[.D15]" office:value-type="float" office:value="14224094.81" calcext:value-type="float">
            <text:p>14.224.094,81</text:p>
          </table:table-cell>
          <table:table-cell table:style-name="ce20" table:formula="of:=[.E15]" office:value-type="float" office:value="12020361.43" calcext:value-type="float">
            <text:p>12.020.361,43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7/03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3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3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7">
          <table:table-cell table:style-name="ce35" office:value-type="string" calcext:value-type="string">
            <text:p>Os valores lançados em fevereiro refletem apenas parte do movimento dos meses de janeiro e fevereiro. O sistema Fiplan ainda não está totalmente operacional em 2023, motivo pelo qual alguns lançamentos</text:p>
          </table:table-cell>
          <table:table-cell table:number-columns-repeated="4"/>
        </table:table-row>
        <table:table-row table:style-name="ro7">
          <table:table-cell table:style-name="ce35" office:value-type="string" calcext:value-type="string">
            <text:p>não puderam ser realizados.</text:p>
          </table:table-cell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ucida Sans" svg:font-family="'Lucida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/00/0000</text:date>, <text:time style:data-style-name="N2" text:time-value="08:14:04.6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3-07T08:34:09.660000000</dc:date>
    <meta:editing-duration>P1DT3H25M45S</meta:editing-duration>
    <meta:editing-cycles>18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