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477cm" svg:height="2.227cm" svg:x="0.87cm" svg:y="0.146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MARÇO / 2023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30088184" calcext:value-type="float">
            <text:p>130.088.184,00</text:p>
          </table:table-cell>
          <table:table-cell table:style-name="ce19" table:formula="of:=[.C16]+[.C17]+[.C18]" office:value-type="float" office:value="118283163.75" calcext:value-type="float">
            <text:p>118.283.163,75</text:p>
          </table:table-cell>
          <table:table-cell table:style-name="ce19" table:formula="of:=[.D16]+[.D17]+[.D18]" office:value-type="float" office:value="23727955.48" calcext:value-type="float">
            <text:p>23.727.955,48</text:p>
          </table:table-cell>
          <table:table-cell table:style-name="ce19" table:formula="of:=[.E16]+[.E17]+[.E18]" office:value-type="float" office:value="21962331.28" calcext:value-type="float">
            <text:p>21.962.331,2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1805476" calcext:value-type="float">
            <text:p>101.805.476,00</text:p>
          </table:table-cell>
          <table:table-cell table:style-name="ce19" office:value-type="float" office:value="101042931.56" calcext:value-type="float">
            <text:p>101.042.931,56</text:p>
          </table:table-cell>
          <table:table-cell table:style-name="ce19" office:value-type="float" office:value="20030093.35" calcext:value-type="float">
            <text:p>20.030.093,35</text:p>
          </table:table-cell>
          <table:table-cell table:style-name="ce19" office:value-type="float" office:value="18265670.51" calcext:value-type="float">
            <text:p>18.265.670,5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6282708" calcext:value-type="float">
            <text:p>26.282.708,00</text:p>
          </table:table-cell>
          <table:table-cell table:style-name="ce19" office:value-type="float" office:value="17032919.39" calcext:value-type="float">
            <text:p>17.032.919,39</text:p>
          </table:table-cell>
          <table:table-cell table:style-name="ce19" office:value-type="float" office:value="3550090.55" calcext:value-type="float">
            <text:p>3.550.090,55</text:p>
          </table:table-cell>
          <table:table-cell table:style-name="ce19" office:value-type="float" office:value="3548889.19" calcext:value-type="float">
            <text:p>3.548.889,1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0" calcext:value-type="float">
            <text:p>2.000.000,00</text:p>
          </table:table-cell>
          <table:table-cell table:style-name="ce19" office:value-type="float" office:value="207312.8" calcext:value-type="float">
            <text:p>207.312,80</text:p>
          </table:table-cell>
          <table:table-cell table:number-columns-repeated="2" table:style-name="ce19" office:value-type="float" office:value="147771.58" calcext:value-type="float">
            <text:p>147.771,58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30088184" calcext:value-type="float">
            <text:p>130.088.184,00</text:p>
          </table:table-cell>
          <table:table-cell table:style-name="ce20" table:formula="of:=[.C15]" office:value-type="float" office:value="118283163.75" calcext:value-type="float">
            <text:p>118.283.163,75</text:p>
          </table:table-cell>
          <table:table-cell table:style-name="ce20" table:formula="of:=[.D15]" office:value-type="float" office:value="23727955.48" calcext:value-type="float">
            <text:p>23.727.955,48</text:p>
          </table:table-cell>
          <table:table-cell table:style-name="ce20" table:formula="of:=[.E15]" office:value-type="float" office:value="21962331.28" calcext:value-type="float">
            <text:p>21.962.331,28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4/04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3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3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7">
          <table:table-cell table:style-name="ce35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4"/>
        </table:table-row>
        <table:table-row table:style-name="ro7">
          <table:table-cell table:style-name="ce35" office:value-type="string" calcext:value-type="string">
            <text:p>não puderam ser realizados.</text:p>
          </table:table-cell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2:00:28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5-05T12:09:49.477000000</dc:date>
    <meta:editing-duration>P1DT3H35M5S</meta:editing-duration>
    <meta:editing-cycles>18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