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473cm" svg:height="2.227cm" svg:x="0.874cm" svg:y="0.146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ABRIL / 2023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30088184" calcext:value-type="float">
            <text:p>130.088.184,00</text:p>
          </table:table-cell>
          <table:table-cell table:style-name="ce19" table:formula="of:=[.C16]+[.C17]+[.C18]" office:value-type="float" office:value="119035521.36" calcext:value-type="float">
            <text:p>119.035.521,36</text:p>
          </table:table-cell>
          <table:table-cell table:style-name="ce19" table:formula="of:=[.D16]+[.D17]+[.D18]" office:value-type="float" office:value="33430574.64" calcext:value-type="float">
            <text:p>33.430.574,64</text:p>
          </table:table-cell>
          <table:table-cell table:style-name="ce19" table:formula="of:=[.E16]+[.E17]+[.E18]" office:value-type="float" office:value="31179319.36" calcext:value-type="float">
            <text:p>31.179.319,3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1805476" calcext:value-type="float">
            <text:p>101.805.476,00</text:p>
          </table:table-cell>
          <table:table-cell table:style-name="ce19" office:value-type="float" office:value="100894300.38" calcext:value-type="float">
            <text:p>100.894.300,38</text:p>
          </table:table-cell>
          <table:table-cell table:style-name="ce19" office:value-type="float" office:value="28519251.92" calcext:value-type="float">
            <text:p>28.519.251,92</text:p>
          </table:table-cell>
          <table:table-cell table:style-name="ce19" office:value-type="float" office:value="26276556.88" calcext:value-type="float">
            <text:p>26.276.556,88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6282708" calcext:value-type="float">
            <text:p>26.282.708,00</text:p>
          </table:table-cell>
          <table:table-cell table:style-name="ce19" office:value-type="float" office:value="17930141.77" calcext:value-type="float">
            <text:p>17.930.141,77</text:p>
          </table:table-cell>
          <table:table-cell table:style-name="ce19" office:value-type="float" office:value="4762851.64" calcext:value-type="float">
            <text:p>4.762.851,64</text:p>
          </table:table-cell>
          <table:table-cell table:style-name="ce19" office:value-type="float" office:value="4754291.4" calcext:value-type="float">
            <text:p>4.754.291,4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00000" calcext:value-type="float">
            <text:p>2.000.000,00</text:p>
          </table:table-cell>
          <table:table-cell table:style-name="ce19" office:value-type="float" office:value="211079.21" calcext:value-type="float">
            <text:p>211.079,21</text:p>
          </table:table-cell>
          <table:table-cell table:number-columns-repeated="2" table:style-name="ce19" office:value-type="float" office:value="148471.08" calcext:value-type="float">
            <text:p>148.471,08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30088184" calcext:value-type="float">
            <text:p>130.088.184,00</text:p>
          </table:table-cell>
          <table:table-cell table:style-name="ce20" table:formula="of:=[.C15]" office:value-type="float" office:value="119035521.36" calcext:value-type="float">
            <text:p>119.035.521,36</text:p>
          </table:table-cell>
          <table:table-cell table:style-name="ce20" table:formula="of:=[.D15]" office:value-type="float" office:value="33430574.64" calcext:value-type="float">
            <text:p>33.430.574,64</text:p>
          </table:table-cell>
          <table:table-cell table:style-name="ce20" table:formula="of:=[.E15]" office:value-type="float" office:value="31179319.36" calcext:value-type="float">
            <text:p>31.179.319,36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15/05/2023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3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3"/>
          <table:table-cell table:number-columns-repeated="3"/>
          <table:table-cell table:style-name="ce22"/>
        </table:table-row>
        <table:table-row table:style-name="ro5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7">
          <table:table-cell table:style-name="ce35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4"/>
        </table:table-row>
        <table:table-row table:style-name="ro7">
          <table:table-cell table:style-name="ce35" office:value-type="string" calcext:value-type="string">
            <text:p>não puderam ser realizados.</text:p>
          </table:table-cell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09:03:01.1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5-18T09:00:28.562000000</dc:date>
    <meta:editing-duration>P1DT3H52M11S</meta:editing-duration>
    <meta:editing-cycles>190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3" meta:object-count="1"/>
  </office:meta>
</office:document-meta>
</file>