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71cm" svg:height="2.227cm" svg:x="0.876cm" svg:y="0.146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IO / 2023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30088184" calcext:value-type="float">
            <text:p>130.088.184,00</text:p>
          </table:table-cell>
          <table:table-cell table:style-name="ce19" table:formula="of:=[.C16]+[.C17]+[.C18]" office:value-type="float" office:value="119162143.7" calcext:value-type="float">
            <text:p>119.162.143,70</text:p>
          </table:table-cell>
          <table:table-cell table:style-name="ce19" table:formula="of:=[.D16]+[.D17]+[.D18]" office:value-type="float" office:value="46154552.95" calcext:value-type="float">
            <text:p>46.154.552,95</text:p>
          </table:table-cell>
          <table:table-cell table:style-name="ce19" table:formula="of:=[.E16]+[.E17]+[.E18]" office:value-type="float" office:value="44270949.28" calcext:value-type="float">
            <text:p>44.270.949,2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0894300.38" calcext:value-type="float">
            <text:p>100.894.300,38</text:p>
          </table:table-cell>
          <table:table-cell table:style-name="ce19" office:value-type="float" office:value="39522739.66" calcext:value-type="float">
            <text:p>39.522.739,66</text:p>
          </table:table-cell>
          <table:table-cell table:style-name="ce19" office:value-type="float" office:value="37649251.99" calcext:value-type="float">
            <text:p>37.649.251,9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18056764.11" calcext:value-type="float">
            <text:p>18.056.764,11</text:p>
          </table:table-cell>
          <table:table-cell table:style-name="ce19" office:value-type="float" office:value="6479575.8" calcext:value-type="float">
            <text:p>6.479.575,80</text:p>
          </table:table-cell>
          <table:table-cell table:style-name="ce19" office:value-type="float" office:value="6469459.8" calcext:value-type="float">
            <text:p>6.469.459,8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211079.21" calcext:value-type="float">
            <text:p>211.079,21</text:p>
          </table:table-cell>
          <table:table-cell table:number-columns-repeated="2" table:style-name="ce19" office:value-type="float" office:value="152237.49" calcext:value-type="float">
            <text:p>152.237,4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30088184" calcext:value-type="float">
            <text:p>130.088.184,00</text:p>
          </table:table-cell>
          <table:table-cell table:style-name="ce20" table:formula="of:=[.C15]" office:value-type="float" office:value="119162143.7" calcext:value-type="float">
            <text:p>119.162.143,70</text:p>
          </table:table-cell>
          <table:table-cell table:style-name="ce20" table:formula="of:=[.D15]" office:value-type="float" office:value="46154552.95" calcext:value-type="float">
            <text:p>46.154.552,95</text:p>
          </table:table-cell>
          <table:table-cell table:style-name="ce20" table:formula="of:=[.E15]" office:value-type="float" office:value="44270949.28" calcext:value-type="float">
            <text:p>44.270.949,28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5/06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7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4"/>
        </table:table-row>
        <table:table-row table:style-name="ro7">
          <table:table-cell table:style-name="ce35" office:value-type="string" calcext:value-type="string">
            <text:p>não puderam ser realizados.</text:p>
          </table:table-cell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04:57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6-05T15:11:34.024000000</dc:date>
    <meta:editing-duration>P1DT3H58M47S</meta:editing-duration>
    <meta:editing-cycles>19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