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366cm" draw:z-index="0" draw:name="Figuras 1" draw:style-name="gr1" draw:text-style-name="P1" svg:width="2.466cm" svg:height="2.227cm" svg:x="1.502cm" svg:y="0.423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NHO / 2023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30088184" calcext:value-type="float">
            <text:p>130.088.184,00</text:p>
          </table:table-cell>
          <table:table-cell table:style-name="ce19" table:formula="of:=[.C16]+[.C17]+[.C18]" office:value-type="float" office:value="120483124.15" calcext:value-type="float">
            <text:p>120.483.124,15</text:p>
          </table:table-cell>
          <table:table-cell table:style-name="ce19" table:formula="of:=[.D16]+[.D17]+[.D18]" office:value-type="float" office:value="57338313.51" calcext:value-type="float">
            <text:p>57.338.313,51</text:p>
          </table:table-cell>
          <table:table-cell table:style-name="ce19" table:formula="of:=[.E16]+[.E17]+[.E18]" office:value-type="float" office:value="55417235.42" calcext:value-type="float">
            <text:p>55.417.235,4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05476" calcext:value-type="float">
            <text:p>101.805.476,00</text:p>
          </table:table-cell>
          <table:table-cell table:style-name="ce19" office:value-type="float" office:value="101449844.82" calcext:value-type="float">
            <text:p>101.449.844,82</text:p>
          </table:table-cell>
          <table:table-cell table:style-name="ce19" office:value-type="float" office:value="49122801.29" calcext:value-type="float">
            <text:p>49.122.801,29</text:p>
          </table:table-cell>
          <table:table-cell table:style-name="ce19" office:value-type="float" office:value="47212224.64" calcext:value-type="float">
            <text:p>47.212.224,6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82708" calcext:value-type="float">
            <text:p>26.282.708,00</text:p>
          </table:table-cell>
          <table:table-cell table:style-name="ce19" office:value-type="float" office:value="18815410.12" calcext:value-type="float">
            <text:p>18.815.410,12</text:p>
          </table:table-cell>
          <table:table-cell table:style-name="ce19" office:value-type="float" office:value="8063274.73" calcext:value-type="float">
            <text:p>8.063.274,73</text:p>
          </table:table-cell>
          <table:table-cell table:style-name="ce19" office:value-type="float" office:value="8052773.29" calcext:value-type="float">
            <text:p>8.052.773,2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217869.21" calcext:value-type="float">
            <text:p>217.869,21</text:p>
          </table:table-cell>
          <table:table-cell table:number-columns-repeated="2" table:style-name="ce19" office:value-type="float" office:value="152237.49" calcext:value-type="float">
            <text:p>152.237,4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30088184" calcext:value-type="float">
            <text:p>130.088.184,00</text:p>
          </table:table-cell>
          <table:table-cell table:style-name="ce20" table:formula="of:=[.C15]" office:value-type="float" office:value="120483124.15" calcext:value-type="float">
            <text:p>120.483.124,15</text:p>
          </table:table-cell>
          <table:table-cell table:style-name="ce20" table:formula="of:=[.D15]" office:value-type="float" office:value="57338313.51" calcext:value-type="float">
            <text:p>57.338.313,51</text:p>
          </table:table-cell>
          <table:table-cell table:style-name="ce20" table:formula="of:=[.E15]" office:value-type="float" office:value="55417235.42" calcext:value-type="float">
            <text:p>55.417.235,4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5/07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7">
          <table:table-cell table:style-name="ce36" office:value-type="string" calcext:value-type="string" table:number-columns-spanned="5" table:number-rows-spanned="1">
            <text:p>Os valores lançados em fevereiro refletem apenas parte do movimento dos meses de janeiro e fevereiro. O sistema Fiplan ainda não está totalmente operacional em 2023, motivo pelo qual alguns lançamentos não puderam ser realizados.</text:p>
          </table:table-cell>
          <table:covered-table-cell table:number-columns-repeated="4"/>
        </table:table-row>
        <table:table-row table:style-name="ro8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05:13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7-04T16:09:04.809000000</dc:date>
    <meta:editing-duration>P1DT4H3M27S</meta:editing-duration>
    <meta:editing-cycles>19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