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84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79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75cm" table:end-y="0.18cm" draw:z-index="0" draw:name="Figuras 1" draw:style-name="gr1" draw:text-style-name="P1" svg:width="2.462cm" svg:height="2.248cm" svg:x="1.506cm" svg:y="0.216cm">
              <draw:image xlink:href="Pictures/100002000000064C00000672A385C3F0F7728360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5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5"/>
          <table:table-cell table:style-name="ce1" table:number-columns-repeated="4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23" office:value-type="string" calcext:value-type="string" table:number-columns-spanned="5" table:number-rows-spanned="1">
            <text:p>JULHO / 2023</text:p>
          </table:table-cell>
          <table:covered-table-cell table:number-columns-repeated="4" table:style-name="ce23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7]+[.B18]+[.B19]" office:value-type="float" office:value="130088184" calcext:value-type="float">
            <text:p>130.088.184,00</text:p>
          </table:table-cell>
          <table:table-cell table:style-name="ce19" table:formula="of:=[.C17]+[.C18]+[.C19]" office:value-type="float" office:value="123454738.78" calcext:value-type="float">
            <text:p>123.454.738,78</text:p>
          </table:table-cell>
          <table:table-cell table:style-name="ce19" table:formula="of:=[.D17]+[.D18]+[.D19]" office:value-type="float" office:value="66338564.59" calcext:value-type="float">
            <text:p>66.338.564,59</text:p>
          </table:table-cell>
          <table:table-cell table:style-name="ce19" table:formula="of:=[.E17]+[.E18]+[.E19]" office:value-type="float" office:value="64412811.81" calcext:value-type="float">
            <text:p>64.412.811,81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101805476" calcext:value-type="float">
            <text:p>101.805.476,00</text:p>
          </table:table-cell>
          <table:table-cell table:style-name="ce19" office:value-type="float" office:value="101449844.82" calcext:value-type="float">
            <text:p>101.449.844,82</text:p>
          </table:table-cell>
          <table:table-cell table:style-name="ce19" office:value-type="float" office:value="56340818.46" calcext:value-type="float">
            <text:p>56.340.818,46</text:p>
          </table:table-cell>
          <table:table-cell table:style-name="ce19" office:value-type="float" office:value="54426055.23" calcext:value-type="float">
            <text:p>54.426.055,23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26282708" calcext:value-type="float">
            <text:p>26.282.708,00</text:p>
          </table:table-cell>
          <table:table-cell table:style-name="ce19" office:value-type="float" office:value="21568175.35" calcext:value-type="float">
            <text:p>21.568.175,35</text:p>
          </table:table-cell>
          <table:table-cell table:style-name="ce19" office:value-type="float" office:value="9745140.64" calcext:value-type="float">
            <text:p>9.745.140,64</text:p>
          </table:table-cell>
          <table:table-cell table:style-name="ce19" office:value-type="float" office:value="9734151.09" calcext:value-type="float">
            <text:p>9.734.151,09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2000000" calcext:value-type="float">
            <text:p>2.000.000,00</text:p>
          </table:table-cell>
          <table:table-cell table:style-name="ce19" office:value-type="float" office:value="436718.61" calcext:value-type="float">
            <text:p>436.718,61</text:p>
          </table:table-cell>
          <table:table-cell table:number-columns-repeated="2" table:style-name="ce19" office:value-type="float" office:value="252605.49" calcext:value-type="float">
            <text:p>252.605,49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6]" office:value-type="float" office:value="130088184" calcext:value-type="float">
            <text:p>130.088.184,00</text:p>
          </table:table-cell>
          <table:table-cell table:style-name="ce20" table:formula="of:=[.C16]" office:value-type="float" office:value="123454738.78" calcext:value-type="float">
            <text:p>123.454.738,78</text:p>
          </table:table-cell>
          <table:table-cell table:style-name="ce20" table:formula="of:=[.D16]" office:value-type="float" office:value="66338564.59" calcext:value-type="float">
            <text:p>66.338.564,59</text:p>
          </table:table-cell>
          <table:table-cell table:style-name="ce20" table:formula="of:=[.E16]" office:value-type="float" office:value="64412811.81" calcext:value-type="float">
            <text:p>64.412.811,81</text:p>
          </table:table-cell>
        </table:table-row>
        <table:table-row table:style-name="ro5">
          <table:table-cell table:style-name="Default"/>
          <table: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Fonte: Diretoria Orçamentária e Financeira/FIPLAN</text:p>
          </table:table-cell>
          <table:covered-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Data da última atualização: 04/08/2023</text:p>
          </table:table-cell>
          <table:covered-table-cell table:number-columns-repeated="4"/>
        </table:table-row>
        <table:table-row table:style-name="ro5">
          <table:table-cell table:style-name="Default"/>
          <table: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5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32" office:value-type="string" calcext:value-type="string" table:number-columns-spanned="5" table:number-rows-spanned="1">
            <text:p>(f) – <text:span text:style-name="T1">Total</text:span> – Somatório de cada uma das colunas (b) a (e).</text:p>
          </table:table-cell>
          <table:covered-table-cell table:number-columns-repeated="4"/>
        </table:table-row>
        <table:table-row table:style-name="ro5">
          <table:table-cell table:style-name="ce32"/>
          <table:table-cell table:number-columns-repeated="3"/>
          <table:table-cell table:style-name="ce22"/>
        </table:table-row>
        <table:table-row table:style-name="ro5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>
          <table:table-cell table:style-name="ce34" office:value-type="string" calcext:value-type="string" table:number-columns-spanned="5" table:number-rows-spanned="1">
            <text:p>"Os valores lançados em fevereiro refletem apenas parte do movimento dos meses de janeiro e fevereiro enquanto o sistema FIPLAN ainda não estava totalmente operacional em 2023, motivo pelo qual alguns lançamentos não puderam ser realizados."</text:p>
          </table:table-cell>
          <table:covered-table-cell table:number-columns-repeated="4"/>
        </table:table-row>
        <table:table-row table:style-name="ro7">
          <table:table-cell table:style-name="ce35"/>
          <table:table-cell table:number-columns-repeated="4"/>
        </table:table-row>
        <table:table-row table:style-name="ro5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5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4">00/00/0000</text:date>, <text:time style:data-style-name="N2" text:time-value="08:52:26.0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3-08-04T09:01:04.498000000</dc:date>
    <meta:editing-duration>P1DT4H13M27S</meta:editing-duration>
    <meta:editing-cycles>196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52" meta:object-count="1"/>
  </office:meta>
</office:document-meta>
</file>