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6cm" svg:height="2.248cm" svg:x="1.50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AGOSTO / 2023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0088184" calcext:value-type="float">
            <text:p>130.088.184,00</text:p>
          </table:table-cell>
          <table:table-cell table:style-name="ce19" table:formula="of:=[.C17]+[.C18]+[.C19]" office:value-type="float" office:value="123683693.96" calcext:value-type="float">
            <text:p>123.683.693,96</text:p>
          </table:table-cell>
          <table:table-cell table:style-name="ce19" table:formula="of:=[.D17]+[.D18]+[.D19]" office:value-type="float" office:value="76160727.03" calcext:value-type="float">
            <text:p>76.160.727,03</text:p>
          </table:table-cell>
          <table:table-cell table:style-name="ce19" table:formula="of:=[.E17]+[.E18]+[.E19]" office:value-type="float" office:value="74048966.26" calcext:value-type="float">
            <text:p>74.048.966,2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1449844.82" calcext:value-type="float">
            <text:p>101.449.844,82</text:p>
          </table:table-cell>
          <table:table-cell table:style-name="ce19" office:value-type="float" office:value="64730678.32" calcext:value-type="float">
            <text:p>64.730.678,32</text:p>
          </table:table-cell>
          <table:table-cell table:style-name="ce19" office:value-type="float" office:value="62631366.69" calcext:value-type="float">
            <text:p>62.631.366,6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21649556.65" calcext:value-type="float">
            <text:p>21.649.556,65</text:p>
          </table:table-cell>
          <table:table-cell table:style-name="ce19" office:value-type="float" office:value="11177443.22" calcext:value-type="float">
            <text:p>11.177.443,22</text:p>
          </table:table-cell>
          <table:table-cell table:style-name="ce19" office:value-type="float" office:value="11164994.08" calcext:value-type="float">
            <text:p>11.164.994,0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584292.49" calcext:value-type="float">
            <text:p>584.292,49</text:p>
          </table:table-cell>
          <table:table-cell table:number-columns-repeated="2" table:style-name="ce19" office:value-type="float" office:value="252605.49" calcext:value-type="float">
            <text:p>252.605,4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0088184" calcext:value-type="float">
            <text:p>130.088.184,00</text:p>
          </table:table-cell>
          <table:table-cell table:style-name="ce20" table:formula="of:=[.C16]" office:value-type="float" office:value="123683693.96" calcext:value-type="float">
            <text:p>123.683.693,96</text:p>
          </table:table-cell>
          <table:table-cell table:style-name="ce20" table:formula="of:=[.D16]" office:value-type="float" office:value="76160727.03" calcext:value-type="float">
            <text:p>76.160.727,03</text:p>
          </table:table-cell>
          <table:table-cell table:style-name="ce20" table:formula="of:=[.E16]" office:value-type="float" office:value="74048966.26" calcext:value-type="float">
            <text:p>74.048.966,26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1/09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ce34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09:56:23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9-11T10:02:46.051000000</dc:date>
    <meta:editing-duration>P1DT4H19M50S</meta:editing-duration>
    <meta:editing-cycles>19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