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58cm" svg:height="2.248cm" svg:x="1.51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SETEMBRO / 2023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4178184" calcext:value-type="float">
            <text:p>134.178.184,00</text:p>
          </table:table-cell>
          <table:table-cell table:style-name="ce19" table:formula="of:=[.C17]+[.C18]+[.C19]" office:value-type="float" office:value="125662892.28" calcext:value-type="float">
            <text:p>125.662.892,28</text:p>
          </table:table-cell>
          <table:table-cell table:style-name="ce19" table:formula="of:=[.D17]+[.D18]+[.D19]" office:value-type="float" office:value="85641865.86" calcext:value-type="float">
            <text:p>85.641.865,86</text:p>
          </table:table-cell>
          <table:table-cell table:style-name="ce19" table:formula="of:=[.E17]+[.E18]+[.E19]" office:value-type="float" office:value="83655117.51" calcext:value-type="float">
            <text:p>83.655.117,5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3305476" calcext:value-type="float">
            <text:p>103.305.476,00</text:p>
          </table:table-cell>
          <table:table-cell table:style-name="ce19" office:value-type="float" office:value="101999844.82" calcext:value-type="float">
            <text:p>101.999.844,82</text:p>
          </table:table-cell>
          <table:table-cell table:style-name="ce19" office:value-type="float" office:value="72202582.54" calcext:value-type="float">
            <text:p>72.202.582,54</text:p>
          </table:table-cell>
          <table:table-cell table:style-name="ce19" office:value-type="float" office:value="70229508.09" calcext:value-type="float">
            <text:p>70.229.508,0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872708" calcext:value-type="float">
            <text:p>28.872.708,00</text:p>
          </table:table-cell>
          <table:table-cell table:style-name="ce19" office:value-type="float" office:value="23078754.97" calcext:value-type="float">
            <text:p>23.078.754,97</text:p>
          </table:table-cell>
          <table:table-cell table:style-name="ce19" office:value-type="float" office:value="13096860.79" calcext:value-type="float">
            <text:p>13.096.860,79</text:p>
          </table:table-cell>
          <table:table-cell table:style-name="ce19" office:value-type="float" office:value="13084080.87" calcext:value-type="float">
            <text:p>13.084.080,8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584292.49" calcext:value-type="float">
            <text:p>584.292,49</text:p>
          </table:table-cell>
          <table:table-cell table:style-name="ce19" office:value-type="float" office:value="342422.53" calcext:value-type="float">
            <text:p>342.422,53</text:p>
          </table:table-cell>
          <table:table-cell table:style-name="ce19" office:value-type="float" office:value="341528.55" calcext:value-type="float">
            <text:p>341.528,55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4178184" calcext:value-type="float">
            <text:p>134.178.184,00</text:p>
          </table:table-cell>
          <table:table-cell table:style-name="ce20" table:formula="of:=[.C16]" office:value-type="float" office:value="125662892.28" calcext:value-type="float">
            <text:p>125.662.892,28</text:p>
          </table:table-cell>
          <table:table-cell table:style-name="ce20" table:formula="of:=[.D16]" office:value-type="float" office:value="85641865.86" calcext:value-type="float">
            <text:p>85.641.865,86</text:p>
          </table:table-cell>
          <table:table-cell table:style-name="ce20" table:formula="of:=[.E16]" office:value-type="float" office:value="83655117.51" calcext:value-type="float">
            <text:p>83.655.117,5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4/10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ce34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46:00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0-04T09:54:10.840000000</dc:date>
    <meta:editing-duration>P1DT4H28M</meta:editing-duration>
    <meta:editing-cycles>19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