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84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79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75cm" table:end-y="0.18cm" draw:z-index="0" draw:name="Figuras 1" draw:style-name="gr1" draw:text-style-name="P1" svg:width="2.456cm" svg:height="2.248cm" svg:x="1.512cm" svg:y="0.216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5"/>
          <table:table-cell table:style-name="ce1" table:number-columns-repeated="4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3" office:value-type="string" calcext:value-type="string" table:number-columns-spanned="5" table:number-rows-spanned="1">
            <text:p>OUTUBRO / 2023</text:p>
          </table:table-cell>
          <table:covered-table-cell table:number-columns-repeated="4" table:style-name="ce23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7]+[.B18]+[.B19]" office:value-type="float" office:value="134088184" calcext:value-type="float">
            <text:p>134.088.184,00</text:p>
          </table:table-cell>
          <table:table-cell table:style-name="ce19" table:formula="of:=[.C17]+[.C18]+[.C19]" office:value-type="float" office:value="129023456.9" calcext:value-type="float">
            <text:p>129.023.456,90</text:p>
          </table:table-cell>
          <table:table-cell table:style-name="ce19" table:formula="of:=[.D17]+[.D18]+[.D19]" office:value-type="float" office:value="98312952.17" calcext:value-type="float">
            <text:p>98.312.952,17</text:p>
          </table:table-cell>
          <table:table-cell table:style-name="ce19" table:formula="of:=[.E17]+[.E18]+[.E19]" office:value-type="float" office:value="96309911.23" calcext:value-type="float">
            <text:p>96.309.911,23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105820476" calcext:value-type="float">
            <text:p>105.820.476,00</text:p>
          </table:table-cell>
          <table:table-cell table:style-name="ce19" office:value-type="float" office:value="104319844.82" calcext:value-type="float">
            <text:p>104.319.844,82</text:p>
          </table:table-cell>
          <table:table-cell table:style-name="ce19" office:value-type="float" office:value="82668469.41" calcext:value-type="float">
            <text:p>82.668.469,41</text:p>
          </table:table-cell>
          <table:table-cell table:style-name="ce19" office:value-type="float" office:value="80688021.06" calcext:value-type="float">
            <text:p>80.688.021,06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27007708" calcext:value-type="float">
            <text:p>27.007.708,00</text:p>
          </table:table-cell>
          <table:table-cell table:style-name="ce19" office:value-type="float" office:value="24089719.39" calcext:value-type="float">
            <text:p>24.089.719,39</text:p>
          </table:table-cell>
          <table:table-cell table:style-name="ce19" office:value-type="float" office:value="15098281.99" calcext:value-type="float">
            <text:p>15.098.281,99</text:p>
          </table:table-cell>
          <table:table-cell table:style-name="ce19" office:value-type="float" office:value="15077361.79" calcext:value-type="float">
            <text:p>15.077.361,79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260000" calcext:value-type="float">
            <text:p>1.260.000,00</text:p>
          </table:table-cell>
          <table:table-cell table:style-name="ce19" office:value-type="float" office:value="613892.69" calcext:value-type="float">
            <text:p>613.892,69</text:p>
          </table:table-cell>
          <table:table-cell table:style-name="ce19" office:value-type="float" office:value="546200.77" calcext:value-type="float">
            <text:p>546.200,77</text:p>
          </table:table-cell>
          <table:table-cell table:style-name="ce19" office:value-type="float" office:value="544528.38" calcext:value-type="float">
            <text:p>544.528,38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6]" office:value-type="float" office:value="134088184" calcext:value-type="float">
            <text:p>134.088.184,00</text:p>
          </table:table-cell>
          <table:table-cell table:style-name="ce20" table:formula="of:=[.C16]" office:value-type="float" office:value="129023456.9" calcext:value-type="float">
            <text:p>129.023.456,90</text:p>
          </table:table-cell>
          <table:table-cell table:style-name="ce20" table:formula="of:=[.D16]" office:value-type="float" office:value="98312952.17" calcext:value-type="float">
            <text:p>98.312.952,17</text:p>
          </table:table-cell>
          <table:table-cell table:style-name="ce20" table:formula="of:=[.E16]" office:value-type="float" office:value="96309911.23" calcext:value-type="float">
            <text:p>96.309.911,23</text:p>
          </table:table-cell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Fonte: Diretoria Orçamentária e Financeira/FIPLAN</text:p>
          </table:table-cell>
          <table:covered-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Data da última atualização: 14/11/2023</text:p>
          </table:table-cell>
          <table:covered-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32" office:value-type="string" calcext:value-type="string" table:number-columns-spanned="5" table:number-rows-spanned="1">
            <text:p>(f) – <text:span text:style-name="T1">Total</text:span> – Somatório de cada uma das colunas (b) a (e).</text:p>
          </table:table-cell>
          <table:covered-table-cell table:number-columns-repeated="4"/>
        </table:table-row>
        <table:table-row table:style-name="ro5">
          <table:table-cell table:style-name="ce32"/>
          <table:table-cell table:number-columns-repeated="3"/>
          <table:table-cell table:style-name="ce22"/>
        </table:table-row>
        <table:table-row table:style-name="ro5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>
          <table:table-cell table:style-name="ce34" office:value-type="string" calcext:value-type="string" table:number-columns-spanned="5" table:number-rows-spanned="1">
            <text:p>"Os valores lançados em fevereiro refletem apenas parte do movimento dos meses de janeiro e fevereiro enquanto o sistema FIPLAN ainda não estava totalmente operacional em 2023, motivo pelo qual alguns lançamentos não puderam ser realizados."</text:p>
          </table:table-cell>
          <table:covered-table-cell table:number-columns-repeated="4"/>
        </table:table-row>
        <table:table-row table:style-name="ro7">
          <table:table-cell table:style-name="ce35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/00/0000</text:date>, <text:time style:data-style-name="N2" text:time-value="16:10:45.2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3-11-13T16:18:05.244000000</dc:date>
    <meta:editing-duration>P1DT4H35M20S</meta:editing-duration>
    <meta:editing-cycles>200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2" meta:object-count="1"/>
  </office:meta>
</office:document-meta>
</file>