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52cm" svg:height="2.248cm" svg:x="1.516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3" office:value-type="string" calcext:value-type="string" table:number-columns-spanned="5" table:number-rows-spanned="1">
            <text:p>DEZEMBRO / 2023</text:p>
          </table:table-cell>
          <table:covered-table-cell table:number-columns-repeated="4" table:style-name="ce23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34088184" calcext:value-type="float">
            <text:p>134.088.184,00</text:p>
          </table:table-cell>
          <table:table-cell table:style-name="ce19" table:formula="of:=[.C17]+[.C18]+[.C19]" office:value-type="float" office:value="133737853.79" calcext:value-type="float">
            <text:p>133.737.853,79</text:p>
          </table:table-cell>
          <table:table-cell table:style-name="ce19" table:formula="of:=[.D17]+[.D18]+[.D19]" office:value-type="float" office:value="126995370.23" calcext:value-type="float">
            <text:p>126.995.370,23</text:p>
          </table:table-cell>
          <table:table-cell table:style-name="ce19" table:formula="of:=[.E17]+[.E18]+[.E19]" office:value-type="float" office:value="126622505.65" calcext:value-type="float">
            <text:p>126.622.505,6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8774513.58" calcext:value-type="float">
            <text:p>108.774.513,58</text:p>
          </table:table-cell>
          <table:table-cell table:style-name="ce19" office:value-type="float" office:value="108494388" calcext:value-type="float">
            <text:p>108.494.388,00</text:p>
          </table:table-cell>
          <table:table-cell table:style-name="ce19" office:value-type="float" office:value="107516276.02" calcext:value-type="float">
            <text:p>107.516.276,02</text:p>
          </table:table-cell>
          <table:table-cell table:style-name="ce19" office:value-type="float" office:value="107144606.53" calcext:value-type="float">
            <text:p>107.144.606,5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4570251.09" calcext:value-type="float">
            <text:p>24.570.251,09</text:p>
          </table:table-cell>
          <table:table-cell table:style-name="ce19" office:value-type="float" office:value="24557046.46" calcext:value-type="float">
            <text:p>24.557.046,46</text:p>
          </table:table-cell>
          <table:table-cell table:style-name="ce19" office:value-type="float" office:value="18883942.62" calcext:value-type="float">
            <text:p>18.883.942,62</text:p>
          </table:table-cell>
          <table:table-cell table:style-name="ce19" office:value-type="float" office:value="18882747.53" calcext:value-type="float">
            <text:p>18.882.747,5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743419.33" calcext:value-type="float">
            <text:p>743.419,33</text:p>
          </table:table-cell>
          <table:table-cell table:style-name="ce19" office:value-type="float" office:value="686419.33" calcext:value-type="float">
            <text:p>686.419,33</text:p>
          </table:table-cell>
          <table:table-cell table:number-columns-repeated="2" table:style-name="ce19" office:value-type="float" office:value="595151.59" calcext:value-type="float">
            <text:p>595.151,5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34088184" calcext:value-type="float">
            <text:p>134.088.184,00</text:p>
          </table:table-cell>
          <table:table-cell table:style-name="ce20" table:formula="of:=[.C16]" office:value-type="float" office:value="133737853.79" calcext:value-type="float">
            <text:p>133.737.853,79</text:p>
          </table:table-cell>
          <table:table-cell table:style-name="ce20" table:formula="of:=[.D16]" office:value-type="float" office:value="126995370.23" calcext:value-type="float">
            <text:p>126.995.370,23</text:p>
          </table:table-cell>
          <table:table-cell table:style-name="ce20" table:formula="of:=[.E16]" office:value-type="float" office:value="126622505.65" calcext:value-type="float">
            <text:p>126.622.505,65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15/01/2024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2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3"/>
          <table:table-cell table:style-name="ce22"/>
        </table:table-row>
        <table:table-row table:style-name="ro5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ce34" office:value-type="string" calcext:value-type="string" table:number-columns-spanned="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08:46:47.4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1-15T08:53:46.090000000</dc:date>
    <meta:editing-duration>P1DT4H49M29S</meta:editing-duration>
    <meta:editing-cycles>203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