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4cm" svg:height="2.248cm" svg:x="1.52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MARÇ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5213658" calcext:value-type="float">
            <text:p>135.213.658,00</text:p>
          </table:table-cell>
          <table:table-cell table:style-name="ce19" table:formula="of:=[.C17]+[.C18]+[.C19]" office:value-type="float" office:value="112516689.16" calcext:value-type="float">
            <text:p>112.516.689,16</text:p>
          </table:table-cell>
          <table:table-cell table:style-name="ce19" table:formula="of:=[.D17]+[.D18]+[.D19]" office:value-type="float" office:value="25135935.17" calcext:value-type="float">
            <text:p>25.135.935,17</text:p>
          </table:table-cell>
          <table:table-cell table:style-name="ce19" table:formula="of:=[.E17]+[.E18]+[.E19]" office:value-type="float" office:value="23181924.15" calcext:value-type="float">
            <text:p>23.181.924,1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3641658" calcext:value-type="float">
            <text:p>103.641.658,00</text:p>
          </table:table-cell>
          <table:table-cell table:style-name="ce19" office:value-type="float" office:value="97979279.94" calcext:value-type="float">
            <text:p>97.979.279,94</text:p>
          </table:table-cell>
          <table:table-cell table:style-name="ce19" office:value-type="float" office:value="22050473.98" calcext:value-type="float">
            <text:p>22.050.473,98</text:p>
          </table:table-cell>
          <table:table-cell table:style-name="ce19" office:value-type="float" office:value="20099390.01" calcext:value-type="float">
            <text:p>20.099.390,0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0272000" calcext:value-type="float">
            <text:p>30.272.000,00</text:p>
          </table:table-cell>
          <table:table-cell table:style-name="ce19" office:value-type="float" office:value="14537409.22" calcext:value-type="float">
            <text:p>14.537.409,22</text:p>
          </table:table-cell>
          <table:table-cell table:style-name="ce19" office:value-type="float" office:value="3085461.19" calcext:value-type="float">
            <text:p>3.085.461,19</text:p>
          </table:table-cell>
          <table:table-cell table:style-name="ce19" office:value-type="float" office:value="3082534.14" calcext:value-type="float">
            <text:p>3.082.534,1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5213658" calcext:value-type="float">
            <text:p>135.213.658,00</text:p>
          </table:table-cell>
          <table:table-cell table:style-name="ce20" table:formula="of:=[.C16]" office:value-type="float" office:value="112516689.16" calcext:value-type="float">
            <text:p>112.516.689,16</text:p>
          </table:table-cell>
          <table:table-cell table:style-name="ce20" table:formula="of:=[.D16]" office:value-type="float" office:value="25135935.17" calcext:value-type="float">
            <text:p>25.135.935,17</text:p>
          </table:table-cell>
          <table:table-cell table:style-name="ce20" table:formula="of:=[.E16]" office:value-type="float" office:value="23181924.15" calcext:value-type="float">
            <text:p>23.181.924,15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04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3:40:15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4-05T13:45:20.428000000</dc:date>
    <meta:editing-duration>P1DT5H35S</meta:editing-duration>
    <meta:editing-cycles>20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