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34cm" svg:height="2.248cm" svg:x="1.534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ABRIL / 2024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35213658" calcext:value-type="float">
            <text:p>135.213.658,00</text:p>
          </table:table-cell>
          <table:table-cell table:style-name="ce19" table:formula="of:=[.C17]+[.C18]+[.C19]" office:value-type="float" office:value="120970638.45" calcext:value-type="float">
            <text:p>120.970.638,45</text:p>
          </table:table-cell>
          <table:table-cell table:style-name="ce19" table:formula="of:=[.D17]+[.D18]+[.D19]" office:value-type="float" office:value="36955732.5" calcext:value-type="float">
            <text:p>36.955.732,50</text:p>
          </table:table-cell>
          <table:table-cell table:style-name="ce19" table:formula="of:=[.E17]+[.E18]+[.E19]" office:value-type="float" office:value="35025659.65" calcext:value-type="float">
            <text:p>35.025.659,6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5141658" calcext:value-type="float">
            <text:p>105.141.658,00</text:p>
          </table:table-cell>
          <table:table-cell table:style-name="ce19" office:value-type="float" office:value="101621119.83" calcext:value-type="float">
            <text:p>101.621.119,83</text:p>
          </table:table-cell>
          <table:table-cell table:style-name="ce19" office:value-type="float" office:value="32301364.03" calcext:value-type="float">
            <text:p>32.301.364,03</text:p>
          </table:table-cell>
          <table:table-cell table:style-name="ce19" office:value-type="float" office:value="30376518.06" calcext:value-type="float">
            <text:p>30.376.518,0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8772000" calcext:value-type="float">
            <text:p>28.772.000,00</text:p>
          </table:table-cell>
          <table:table-cell table:style-name="ce19" office:value-type="float" office:value="19349518.62" calcext:value-type="float">
            <text:p>19.349.518,62</text:p>
          </table:table-cell>
          <table:table-cell table:style-name="ce19" office:value-type="float" office:value="4654368.47" calcext:value-type="float">
            <text:p>4.654.368,47</text:p>
          </table:table-cell>
          <table:table-cell table:style-name="ce19" office:value-type="float" office:value="4649141.59" calcext:value-type="float">
            <text:p>4.649.141,5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300000" calcext:value-type="float">
            <text:p>1.30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35213658" calcext:value-type="float">
            <text:p>135.213.658,00</text:p>
          </table:table-cell>
          <table:table-cell table:style-name="ce20" table:formula="of:=[.C16]" office:value-type="float" office:value="120970638.45" calcext:value-type="float">
            <text:p>120.970.638,45</text:p>
          </table:table-cell>
          <table:table-cell table:style-name="ce20" table:formula="of:=[.D16]" office:value-type="float" office:value="36955732.5" calcext:value-type="float">
            <text:p>36.955.732,50</text:p>
          </table:table-cell>
          <table:table-cell table:style-name="ce20" table:formula="of:=[.E16]" office:value-type="float" office:value="35025659.65" calcext:value-type="float">
            <text:p>35.025.659,65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8/05/2024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09:33:47.9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5-16T09:38:04.755000000</dc:date>
    <meta:editing-duration>P1DT5H5M19S</meta:editing-duration>
    <meta:editing-cycles>210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