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8cm" svg:height="2.248cm" svg:x="1.53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MARÇ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120903634.48" calcext:value-type="float">
            <text:p>120.903.634,48</text:p>
          </table:table-cell>
          <table:table-cell table:style-name="ce19" table:formula="of:=[.D17]+[.D18]+[.D19]" office:value-type="float" office:value="28415462.4" calcext:value-type="float">
            <text:p>28.415.462,40</text:p>
          </table:table-cell>
          <table:table-cell table:style-name="ce19" table:formula="of:=[.E17]+[.E18]+[.E19]" office:value-type="float" office:value="26499925.7" calcext:value-type="float">
            <text:p>26.499.925,7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02506634.3" calcext:value-type="float">
            <text:p>102.506.634,30</text:p>
          </table:table-cell>
          <table:table-cell table:style-name="ce19" office:value-type="float" office:value="25193697.32" calcext:value-type="float">
            <text:p>25.193.697,32</text:p>
          </table:table-cell>
          <table:table-cell table:style-name="ce19" office:value-type="float" office:value="23285922.23" calcext:value-type="float">
            <text:p>23.285.922,2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544137" calcext:value-type="float">
            <text:p>27.544.137,00</text:p>
          </table:table-cell>
          <table:table-cell table:style-name="ce19" office:value-type="float" office:value="18019329.56" calcext:value-type="float">
            <text:p>18.019.329,56</text:p>
          </table:table-cell>
          <table:table-cell table:style-name="ce19" office:value-type="float" office:value="3215033.71" calcext:value-type="float">
            <text:p>3.215.033,71</text:p>
          </table:table-cell>
          <table:table-cell table:style-name="ce19" office:value-type="float" office:value="3207488.71" calcext:value-type="float">
            <text:p>3.207.488,7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377670.62" calcext:value-type="float">
            <text:p>377.670,62</text:p>
          </table:table-cell>
          <table:table-cell table:style-name="ce19" office:value-type="float" office:value="6731.37" calcext:value-type="float">
            <text:p>6.731,37</text:p>
          </table:table-cell>
          <table:table-cell table:style-name="ce19" office:value-type="float" office:value="6514.76" calcext:value-type="float">
            <text:p>6.514,7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120903634.48" calcext:value-type="float">
            <text:p>120.903.634,48</text:p>
          </table:table-cell>
          <table:table-cell table:style-name="ce20" table:formula="of:=[.D16]" office:value-type="float" office:value="28415462.4" calcext:value-type="float">
            <text:p>28.415.462,40</text:p>
          </table:table-cell>
          <table:table-cell table:style-name="ce20" table:formula="of:=[.E16]" office:value-type="float" office:value="26499925.7" calcext:value-type="float">
            <text:p>26.499.925,7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9/04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5:10:38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4-07T15:14:48.357000000</dc:date>
    <meta:editing-duration>P1DT5H8M49S</meta:editing-duration>
    <meta:editing-cycles>21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