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36cm" svg:height="2.248cm" svg:x="1.532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ABRIL / 2025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50933196" calcext:value-type="float">
            <text:p>150.933.196,00</text:p>
          </table:table-cell>
          <table:table-cell table:style-name="ce19" table:formula="of:=[.C17]+[.C18]+[.C19]" office:value-type="float" office:value="121040652.37" calcext:value-type="float">
            <text:p>121.040.652,37</text:p>
          </table:table-cell>
          <table:table-cell table:style-name="ce19" table:formula="of:=[.D17]+[.D18]+[.D19]" office:value-type="float" office:value="38394352.94" calcext:value-type="float">
            <text:p>38.394.352,94</text:p>
          </table:table-cell>
          <table:table-cell table:style-name="ce19" table:formula="of:=[.E17]+[.E18]+[.E19]" office:value-type="float" office:value="36432159.92" calcext:value-type="float">
            <text:p>36.432.159,9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22379059" calcext:value-type="float">
            <text:p>122.379.059,00</text:p>
          </table:table-cell>
          <table:table-cell table:style-name="ce19" office:value-type="float" office:value="102506634.3" calcext:value-type="float">
            <text:p>102.506.634,30</text:p>
          </table:table-cell>
          <table:table-cell table:style-name="ce19" office:value-type="float" office:value="33072747.09" calcext:value-type="float">
            <text:p>33.072.747,09</text:p>
          </table:table-cell>
          <table:table-cell table:style-name="ce19" office:value-type="float" office:value="31140345.53" calcext:value-type="float">
            <text:p>31.140.345,5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7544137" calcext:value-type="float">
            <text:p>27.544.137,00</text:p>
          </table:table-cell>
          <table:table-cell table:style-name="ce19" office:value-type="float" office:value="18115520.99" calcext:value-type="float">
            <text:p>18.115.520,99</text:p>
          </table:table-cell>
          <table:table-cell table:style-name="ce19" office:value-type="float" office:value="5236437.68" calcext:value-type="float">
            <text:p>5.236.437,68</text:p>
          </table:table-cell>
          <table:table-cell table:style-name="ce19" office:value-type="float" office:value="5207237.54" calcext:value-type="float">
            <text:p>5.207.237,5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10000" calcext:value-type="float">
            <text:p>1.010.000,00</text:p>
          </table:table-cell>
          <table:table-cell table:style-name="ce19" office:value-type="float" office:value="418497.08" calcext:value-type="float">
            <text:p>418.497,08</text:p>
          </table:table-cell>
          <table:table-cell table:style-name="ce19" office:value-type="float" office:value="85168.17" calcext:value-type="float">
            <text:p>85.168,17</text:p>
          </table:table-cell>
          <table:table-cell table:style-name="ce19" office:value-type="float" office:value="84576.85" calcext:value-type="float">
            <text:p>84.576,85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50933196" calcext:value-type="float">
            <text:p>150.933.196,00</text:p>
          </table:table-cell>
          <table:table-cell table:style-name="ce20" table:formula="of:=[.C16]" office:value-type="float" office:value="121040652.37" calcext:value-type="float">
            <text:p>121.040.652,37</text:p>
          </table:table-cell>
          <table:table-cell table:style-name="ce20" table:formula="of:=[.D16]" office:value-type="float" office:value="38394352.94" calcext:value-type="float">
            <text:p>38.394.352,94</text:p>
          </table:table-cell>
          <table:table-cell table:style-name="ce20" table:formula="of:=[.E16]" office:value-type="float" office:value="36432159.92" calcext:value-type="float">
            <text:p>36.432.159,92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8/05/2025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0:17:28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5-07T10:20:33.610000000</dc:date>
    <meta:editing-duration>P1DT5H11M54S</meta:editing-duration>
    <meta:editing-cycles>211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