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75cm" table:end-y="0.18cm" draw:z-index="0" draw:name="Figuras 1" draw:style-name="gr1" draw:text-style-name="P1" svg:width="2.434cm" svg:height="2.248cm" svg:x="1.534cm" svg:y="0.21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5"/>
          <table:table-cell table:style-name="ce1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15" office:value-type="string" calcext:value-type="string" table:number-columns-spanned="5" table:number-rows-spanned="1">
            <text:p>MAIO / 2025</text:p>
          </table:table-cell>
          <table:covered-table-cell table:number-columns-repeated="4" table:style-name="ce1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150933196" calcext:value-type="float">
            <text:p>150.933.196,00</text:p>
          </table:table-cell>
          <table:table-cell table:style-name="ce19" table:formula="of:=[.C17]+[.C18]+[.C19]" office:value-type="float" office:value="122912460.51" calcext:value-type="float">
            <text:p>122.912.460,51</text:p>
          </table:table-cell>
          <table:table-cell table:style-name="ce19" table:formula="of:=[.D17]+[.D18]+[.D19]" office:value-type="float" office:value="53928500.58" calcext:value-type="float">
            <text:p>53.928.500,58</text:p>
          </table:table-cell>
          <table:table-cell table:style-name="ce19" table:formula="of:=[.E17]+[.E18]+[.E19]" office:value-type="float" office:value="51665473.97" calcext:value-type="float">
            <text:p>51.665.473,97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22379059" calcext:value-type="float">
            <text:p>122.379.059,00</text:p>
          </table:table-cell>
          <table:table-cell table:style-name="ce19" office:value-type="float" office:value="103845690.2" calcext:value-type="float">
            <text:p>103.845.690,20</text:p>
          </table:table-cell>
          <table:table-cell table:style-name="ce19" office:value-type="float" office:value="46544986.48" calcext:value-type="float">
            <text:p>46.544.986,48</text:p>
          </table:table-cell>
          <table:table-cell table:style-name="ce19" office:value-type="float" office:value="44300930.97" calcext:value-type="float">
            <text:p>44.300.930,97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7544137" calcext:value-type="float">
            <text:p>27.544.137,00</text:p>
          </table:table-cell>
          <table:table-cell table:style-name="ce19" office:value-type="float" office:value="18644753.07" calcext:value-type="float">
            <text:p>18.644.753,07</text:p>
          </table:table-cell>
          <table:table-cell table:style-name="ce19" office:value-type="float" office:value="7154182.36" calcext:value-type="float">
            <text:p>7.154.182,36</text:p>
          </table:table-cell>
          <table:table-cell table:style-name="ce19" office:value-type="float" office:value="7137715.49" calcext:value-type="float">
            <text:p>7.137.715,49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10000" calcext:value-type="float">
            <text:p>1.010.000,00</text:p>
          </table:table-cell>
          <table:table-cell table:style-name="ce19" office:value-type="float" office:value="422017.24" calcext:value-type="float">
            <text:p>422.017,24</text:p>
          </table:table-cell>
          <table:table-cell table:style-name="ce19" office:value-type="float" office:value="229331.74" calcext:value-type="float">
            <text:p>229.331,74</text:p>
          </table:table-cell>
          <table:table-cell table:style-name="ce19" office:value-type="float" office:value="226827.51" calcext:value-type="float">
            <text:p>226.827,51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6]" office:value-type="float" office:value="150933196" calcext:value-type="float">
            <text:p>150.933.196,00</text:p>
          </table:table-cell>
          <table:table-cell table:style-name="ce20" table:formula="of:=[.C16]" office:value-type="float" office:value="122912460.51" calcext:value-type="float">
            <text:p>122.912.460,51</text:p>
          </table:table-cell>
          <table:table-cell table:style-name="ce20" table:formula="of:=[.D16]" office:value-type="float" office:value="53928500.58" calcext:value-type="float">
            <text:p>53.928.500,58</text:p>
          </table:table-cell>
          <table:table-cell table:style-name="ce20" table:formula="of:=[.E16]" office:value-type="float" office:value="51665473.97" calcext:value-type="float">
            <text:p>51.665.473,97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10/06/2025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1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1"/>
          <table:table-cell table:number-columns-repeated="3"/>
          <table:table-cell table:style-name="ce22"/>
        </table:table-row>
        <table:table-row table:style-name="ro5">
          <table:table-cell table:style-name="ce32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>
          <table:table-cell table:style-name="ce32"/>
          <table:table-cell table:number-columns-repeated="4"/>
        </table:table-row>
        <table:table-row table:style-name="ro5">
          <table:table-cell table:style-name="ce36" office:value-type="string" calcext:value-type="string" table:number-columns-spanned="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4"/>
        </table:table-row>
        <table:table-row table:style-name="ro7">
          <table:table-cell table:style-name="ce35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/00/0000</text:date>, <text:time style:data-style-name="N2" text:time-value="13:56:59.5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5-06-09T14:00:15.204000000</dc:date>
    <meta:editing-duration>P1DT5H15M10S</meta:editing-duration>
    <meta:editing-cycles>212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2" meta:object-count="1"/>
  </office:meta>
</office:document-meta>
</file>