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32cm" svg:height="2.248cm" svg:x="1.536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15" office:value-type="string" calcext:value-type="string" table:number-columns-spanned="5" table:number-rows-spanned="1">
            <text:p>JUNHO / 2025</text:p>
          </table:table-cell>
          <table:covered-table-cell table:number-columns-repeated="4" table:style-name="ce1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52153196" calcext:value-type="float">
            <text:p>152.153.196,00</text:p>
          </table:table-cell>
          <table:table-cell table:style-name="ce19" table:formula="of:=[.C17]+[.C18]+[.C19]" office:value-type="float" office:value="123357630.63" calcext:value-type="float">
            <text:p>123.357.630,63</text:p>
          </table:table-cell>
          <table:table-cell table:style-name="ce19" table:formula="of:=[.D17]+[.D18]+[.D19]" office:value-type="float" office:value="64658191.32" calcext:value-type="float">
            <text:p>64.658.191,32</text:p>
          </table:table-cell>
          <table:table-cell table:style-name="ce19" table:formula="of:=[.E17]+[.E18]+[.E19]" office:value-type="float" office:value="62563284.31" calcext:value-type="float">
            <text:p>62.563.284,31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22379059" calcext:value-type="float">
            <text:p>122.379.059,00</text:p>
          </table:table-cell>
          <table:table-cell table:style-name="ce19" office:value-type="float" office:value="104060357.6" calcext:value-type="float">
            <text:p>104.060.357,60</text:p>
          </table:table-cell>
          <table:table-cell table:style-name="ce19" office:value-type="float" office:value="55653113.02" calcext:value-type="float">
            <text:p>55.653.113,02</text:p>
          </table:table-cell>
          <table:table-cell table:style-name="ce19" office:value-type="float" office:value="53573671.36" calcext:value-type="float">
            <text:p>53.573.671,3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8764137" calcext:value-type="float">
            <text:p>28.764.137,00</text:p>
          </table:table-cell>
          <table:table-cell table:style-name="ce19" office:value-type="float" office:value="18806033.16" calcext:value-type="float">
            <text:p>18.806.033,16</text:p>
          </table:table-cell>
          <table:table-cell table:style-name="ce19" office:value-type="float" office:value="8719293.56" calcext:value-type="float">
            <text:p>8.719.293,56</text:p>
          </table:table-cell>
          <table:table-cell table:style-name="ce19" office:value-type="float" office:value="8704458.86" calcext:value-type="float">
            <text:p>8.704.458,8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10000" calcext:value-type="float">
            <text:p>1.010.000,00</text:p>
          </table:table-cell>
          <table:table-cell table:style-name="ce19" office:value-type="float" office:value="491239.87" calcext:value-type="float">
            <text:p>491.239,87</text:p>
          </table:table-cell>
          <table:table-cell table:style-name="ce19" office:value-type="float" office:value="285784.74" calcext:value-type="float">
            <text:p>285.784,74</text:p>
          </table:table-cell>
          <table:table-cell table:style-name="ce19" office:value-type="float" office:value="285154.09" calcext:value-type="float">
            <text:p>285.154,09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52153196" calcext:value-type="float">
            <text:p>152.153.196,00</text:p>
          </table:table-cell>
          <table:table-cell table:style-name="ce20" table:formula="of:=[.C16]" office:value-type="float" office:value="123357630.63" calcext:value-type="float">
            <text:p>123.357.630,63</text:p>
          </table:table-cell>
          <table:table-cell table:style-name="ce20" table:formula="of:=[.D16]" office:value-type="float" office:value="64658191.32" calcext:value-type="float">
            <text:p>64.658.191,32</text:p>
          </table:table-cell>
          <table:table-cell table:style-name="ce20" table:formula="of:=[.E16]" office:value-type="float" office:value="62563284.31" calcext:value-type="float">
            <text:p>62.563.284,31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7/07/2025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1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1"/>
          <table:table-cell table:number-columns-repeated="3"/>
          <table:table-cell table:style-name="ce22"/>
        </table:table-row>
        <table:table-row table:style-name="ro5">
          <table:table-cell table:style-name="ce32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4"/>
        </table:table-row>
        <table:table-row table:style-name="ro5">
          <table:table-cell table:style-name="ce36" office:value-type="string" calcext:value-type="string" table:number-columns-spanned="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 style:data-style-name="N2" text:time-value="09:02:24.0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07-04T09:06:44.379000000</dc:date>
    <meta:editing-duration>P1DT5H19M30S</meta:editing-duration>
    <meta:editing-cycles>213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