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3cm" svg:height="2.248cm" svg:x="1.538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JULHO / 2025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52153196" calcext:value-type="float">
            <text:p>152.153.196,00</text:p>
          </table:table-cell>
          <table:table-cell table:style-name="ce19" table:formula="of:=[.C17]+[.C18]+[.C19]" office:value-type="float" office:value="131801818.95" calcext:value-type="float">
            <text:p>131.801.818,95</text:p>
          </table:table-cell>
          <table:table-cell table:style-name="ce19" table:formula="of:=[.D17]+[.D18]+[.D19]" office:value-type="float" office:value="80437823.14" calcext:value-type="float">
            <text:p>80.437.823,14</text:p>
          </table:table-cell>
          <table:table-cell table:style-name="ce19" table:formula="of:=[.E17]+[.E18]+[.E19]" office:value-type="float" office:value="78326481.81" calcext:value-type="float">
            <text:p>78.326.481,8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22379059" calcext:value-type="float">
            <text:p>122.379.059,00</text:p>
          </table:table-cell>
          <table:table-cell table:style-name="ce19" office:value-type="float" office:value="111711918.42" calcext:value-type="float">
            <text:p>111.711.918,42</text:p>
          </table:table-cell>
          <table:table-cell table:style-name="ce19" office:value-type="float" office:value="69513650.74" calcext:value-type="float">
            <text:p>69.513.650,74</text:p>
          </table:table-cell>
          <table:table-cell table:style-name="ce19" office:value-type="float" office:value="67421232.4" calcext:value-type="float">
            <text:p>67.421.232,4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8764137" calcext:value-type="float">
            <text:p>28.764.137,00</text:p>
          </table:table-cell>
          <table:table-cell table:style-name="ce19" office:value-type="float" office:value="19588245.22" calcext:value-type="float">
            <text:p>19.588.245,22</text:p>
          </table:table-cell>
          <table:table-cell table:style-name="ce19" office:value-type="float" office:value="10497520.6" calcext:value-type="float">
            <text:p>10.497.520,60</text:p>
          </table:table-cell>
          <table:table-cell table:style-name="ce19" office:value-type="float" office:value="10482343.38" calcext:value-type="float">
            <text:p>10.482.343,3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10000" calcext:value-type="float">
            <text:p>1.010.000,00</text:p>
          </table:table-cell>
          <table:table-cell table:style-name="ce19" office:value-type="float" office:value="501655.31" calcext:value-type="float">
            <text:p>501.655,31</text:p>
          </table:table-cell>
          <table:table-cell table:style-name="ce19" office:value-type="float" office:value="426651.8" calcext:value-type="float">
            <text:p>426.651,80</text:p>
          </table:table-cell>
          <table:table-cell table:style-name="ce19" office:value-type="float" office:value="422906.03" calcext:value-type="float">
            <text:p>422.906,03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52153196" calcext:value-type="float">
            <text:p>152.153.196,00</text:p>
          </table:table-cell>
          <table:table-cell table:style-name="ce20" table:formula="of:=[.C16]" office:value-type="float" office:value="131801818.95" calcext:value-type="float">
            <text:p>131.801.818,95</text:p>
          </table:table-cell>
          <table:table-cell table:style-name="ce20" table:formula="of:=[.D16]" office:value-type="float" office:value="80437823.14" calcext:value-type="float">
            <text:p>80.437.823,14</text:p>
          </table:table-cell>
          <table:table-cell table:style-name="ce20" table:formula="of:=[.E16]" office:value-type="float" office:value="78326481.81" calcext:value-type="float">
            <text:p>78.326.481,81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6/08/2025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5:12:47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8-05T15:16:32.486000000</dc:date>
    <meta:editing-duration>P1DT5H23M15S</meta:editing-duration>
    <meta:editing-cycles>214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