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8cm" svg:height="2.248cm" svg:x="1.5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AGOST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2153196" calcext:value-type="float">
            <text:p>152.153.196,00</text:p>
          </table:table-cell>
          <table:table-cell table:style-name="ce19" table:formula="of:=[.C17]+[.C18]+[.C19]" office:value-type="float" office:value="134054958.42" calcext:value-type="float">
            <text:p>134.054.958,42</text:p>
          </table:table-cell>
          <table:table-cell table:style-name="ce19" table:formula="of:=[.D17]+[.D18]+[.D19]" office:value-type="float" office:value="91944339.98" calcext:value-type="float">
            <text:p>91.944.339,98</text:p>
          </table:table-cell>
          <table:table-cell table:style-name="ce19" table:formula="of:=[.E17]+[.E18]+[.E19]" office:value-type="float" office:value="89869230.06" calcext:value-type="float">
            <text:p>89.869.230,0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13050974.32" calcext:value-type="float">
            <text:p>113.050.974,32</text:p>
          </table:table-cell>
          <table:table-cell table:style-name="ce19" office:value-type="float" office:value="79165957.95" calcext:value-type="float">
            <text:p>79.165.957,95</text:p>
          </table:table-cell>
          <table:table-cell table:style-name="ce19" office:value-type="float" office:value="77104274.52" calcext:value-type="float">
            <text:p>77.104.274,5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764137" calcext:value-type="float">
            <text:p>28.764.137,00</text:p>
          </table:table-cell>
          <table:table-cell table:style-name="ce19" office:value-type="float" office:value="20502328.79" calcext:value-type="float">
            <text:p>20.502.328,79</text:p>
          </table:table-cell>
          <table:table-cell table:style-name="ce19" office:value-type="float" office:value="12301789.4" calcext:value-type="float">
            <text:p>12.301.789,40</text:p>
          </table:table-cell>
          <table:table-cell table:style-name="ce19" office:value-type="float" office:value="12288903.4" calcext:value-type="float">
            <text:p>12.288.903,4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501655.31" calcext:value-type="float">
            <text:p>501.655,31</text:p>
          </table:table-cell>
          <table:table-cell table:style-name="ce19" office:value-type="float" office:value="476592.63" calcext:value-type="float">
            <text:p>476.592,63</text:p>
          </table:table-cell>
          <table:table-cell table:style-name="ce19" office:value-type="float" office:value="476052.14" calcext:value-type="float">
            <text:p>476.052,14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2153196" calcext:value-type="float">
            <text:p>152.153.196,00</text:p>
          </table:table-cell>
          <table:table-cell table:style-name="ce20" table:formula="of:=[.C16]" office:value-type="float" office:value="134054958.42" calcext:value-type="float">
            <text:p>134.054.958,42</text:p>
          </table:table-cell>
          <table:table-cell table:style-name="ce20" table:formula="of:=[.D16]" office:value-type="float" office:value="91944339.98" calcext:value-type="float">
            <text:p>91.944.339,98</text:p>
          </table:table-cell>
          <table:table-cell table:style-name="ce20" table:formula="of:=[.E16]" office:value-type="float" office:value="89869230.06" calcext:value-type="float">
            <text:p>89.869.230,06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09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51:55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9-08T11:56:07.385000000</dc:date>
    <meta:editing-duration>P1DT5H27M27S</meta:editing-duration>
    <meta:editing-cycles>21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