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6cm" svg:height="2.248cm" svg:x="1.542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SETEMB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135182856.74" calcext:value-type="float">
            <text:p>135.182.856,74</text:p>
          </table:table-cell>
          <table:table-cell table:style-name="ce19" table:formula="of:=[.D17]+[.D18]+[.D19]" office:value-type="float" office:value="106666834.03" calcext:value-type="float">
            <text:p>106.666.834,03</text:p>
          </table:table-cell>
          <table:table-cell table:style-name="ce19" table:formula="of:=[.E17]+[.E18]+[.E19]" office:value-type="float" office:value="104577432.36" calcext:value-type="float">
            <text:p>104.577.432,3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900835" calcext:value-type="float">
            <text:p>122.900.835,00</text:p>
          </table:table-cell>
          <table:table-cell table:style-name="ce19" office:value-type="float" office:value="114309709.82" calcext:value-type="float">
            <text:p>114.309.709,82</text:p>
          </table:table-cell>
          <table:table-cell table:style-name="ce19" office:value-type="float" office:value="91849720.38" calcext:value-type="float">
            <text:p>91.849.720,38</text:p>
          </table:table-cell>
          <table:table-cell table:style-name="ce19" office:value-type="float" office:value="89780691.47" calcext:value-type="float">
            <text:p>89.780.691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022361" calcext:value-type="float">
            <text:p>27.022.361,00</text:p>
          </table:table-cell>
          <table:table-cell table:style-name="ce19" office:value-type="float" office:value="20371491.61" calcext:value-type="float">
            <text:p>20.371.491,61</text:p>
          </table:table-cell>
          <table:table-cell table:style-name="ce19" office:value-type="float" office:value="14335005.58" calcext:value-type="float">
            <text:p>14.335.005,58</text:p>
          </table:table-cell>
          <table:table-cell table:style-name="ce19" office:value-type="float" office:value="14314699" calcext:value-type="float">
            <text:p>14.314.699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01655.31" calcext:value-type="float">
            <text:p>501.655,31</text:p>
          </table:table-cell>
          <table:table-cell table:style-name="ce19" office:value-type="float" office:value="482108.07" calcext:value-type="float">
            <text:p>482.108,07</text:p>
          </table:table-cell>
          <table:table-cell table:style-name="ce19" office:value-type="float" office:value="482041.89" calcext:value-type="float">
            <text:p>482.041,8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135182856.74" calcext:value-type="float">
            <text:p>135.182.856,74</text:p>
          </table:table-cell>
          <table:table-cell table:style-name="ce20" table:formula="of:=[.D16]" office:value-type="float" office:value="106666834.03" calcext:value-type="float">
            <text:p>106.666.834,03</text:p>
          </table:table-cell>
          <table:table-cell table:style-name="ce20" table:formula="of:=[.E16]" office:value-type="float" office:value="104577432.36" calcext:value-type="float">
            <text:p>104.577.432,36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10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8:43:36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0-08T08:50:40.625000000</dc:date>
    <meta:editing-duration>P1DT5H34M31S</meta:editing-duration>
    <meta:editing-cycles>21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