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24cm" svg:height="2.248cm" svg:x="1.544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OUTUBRO / 2025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65933196" calcext:value-type="float">
            <text:p>165.933.196,00</text:p>
          </table:table-cell>
          <table:table-cell table:style-name="ce19" table:formula="of:=[.C17]+[.C18]+[.C19]" office:value-type="float" office:value="140793755.91" calcext:value-type="float">
            <text:p>140.793.755,91</text:p>
          </table:table-cell>
          <table:table-cell table:style-name="ce19" table:formula="of:=[.D17]+[.D18]+[.D19]" office:value-type="float" office:value="119482517.25" calcext:value-type="float">
            <text:p>119.482.517,25</text:p>
          </table:table-cell>
          <table:table-cell table:style-name="ce19" table:formula="of:=[.E17]+[.E18]+[.E19]" office:value-type="float" office:value="117191301.21" calcext:value-type="float">
            <text:p>117.191.301,2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37900835" calcext:value-type="float">
            <text:p>137.900.835,00</text:p>
          </table:table-cell>
          <table:table-cell table:style-name="ce19" office:value-type="float" office:value="118120340.64" calcext:value-type="float">
            <text:p>118.120.340,64</text:p>
          </table:table-cell>
          <table:table-cell table:style-name="ce19" office:value-type="float" office:value="103288811.86" calcext:value-type="float">
            <text:p>103.288.811,86</text:p>
          </table:table-cell>
          <table:table-cell table:style-name="ce19" office:value-type="float" office:value="101011921.01" calcext:value-type="float">
            <text:p>101.011.921,0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7022361" calcext:value-type="float">
            <text:p>27.022.361,00</text:p>
          </table:table-cell>
          <table:table-cell table:style-name="ce19" office:value-type="float" office:value="22171759.96" calcext:value-type="float">
            <text:p>22.171.759,96</text:p>
          </table:table-cell>
          <table:table-cell table:style-name="ce19" office:value-type="float" office:value="15711597.32" calcext:value-type="float">
            <text:p>15.711.597,32</text:p>
          </table:table-cell>
          <table:table-cell table:style-name="ce19" office:value-type="float" office:value="15697272.13" calcext:value-type="float">
            <text:p>15.697.272,1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10000" calcext:value-type="float">
            <text:p>1.010.000,00</text:p>
          </table:table-cell>
          <table:table-cell table:style-name="ce19" office:value-type="float" office:value="501655.31" calcext:value-type="float">
            <text:p>501.655,31</text:p>
          </table:table-cell>
          <table:table-cell table:number-columns-repeated="2" table:style-name="ce19" office:value-type="float" office:value="482108.07" calcext:value-type="float">
            <text:p>482.108,07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65933196" calcext:value-type="float">
            <text:p>165.933.196,00</text:p>
          </table:table-cell>
          <table:table-cell table:style-name="ce20" table:formula="of:=[.C16]" office:value-type="float" office:value="140793755.91" calcext:value-type="float">
            <text:p>140.793.755,91</text:p>
          </table:table-cell>
          <table:table-cell table:style-name="ce20" table:formula="of:=[.D16]" office:value-type="float" office:value="119482517.25" calcext:value-type="float">
            <text:p>119.482.517,25</text:p>
          </table:table-cell>
          <table:table-cell table:style-name="ce20" table:formula="of:=[.E16]" office:value-type="float" office:value="117191301.21" calcext:value-type="float">
            <text:p>117.191.301,21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5/11/2025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13:26:22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11-05T13:29:29.044000000</dc:date>
    <meta:editing-duration>P1DT5H37M37S</meta:editing-duration>
    <meta:editing-cycles>21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