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75cm" table:end-y="0.18cm" draw:z-index="0" draw:name="Figuras 1" draw:style-name="gr1" draw:text-style-name="P1" svg:width="2.422cm" svg:height="2.248cm" svg:x="1.546cm" svg:y="0.21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5"/>
          <table:table-cell table:style-name="ce1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15" office:value-type="string" calcext:value-type="string" table:number-columns-spanned="5" table:number-rows-spanned="1">
            <text:p>NOVEMBRO / 2025</text:p>
          </table:table-cell>
          <table:covered-table-cell table:number-columns-repeated="4" table:style-name="ce1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7]+[.B18]+[.B19]" office:value-type="float" office:value="166505928.67" calcext:value-type="float">
            <text:p>166.505.928,67</text:p>
          </table:table-cell>
          <table:table-cell table:style-name="ce19" table:formula="of:=[.C17]+[.C18]+[.C19]" office:value-type="float" office:value="160011117.44" calcext:value-type="float">
            <text:p>160.011.117,44</text:p>
          </table:table-cell>
          <table:table-cell table:style-name="ce19" table:formula="of:=[.D17]+[.D18]+[.D19]" office:value-type="float" office:value="135940869.18" calcext:value-type="float">
            <text:p>135.940.869,18</text:p>
          </table:table-cell>
          <table:table-cell table:style-name="ce19" table:formula="of:=[.E17]+[.E18]+[.E19]" office:value-type="float" office:value="133892308.61" calcext:value-type="float">
            <text:p>133.892.308,61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37566204.37" calcext:value-type="float">
            <text:p>137.566.204,37</text:p>
          </table:table-cell>
          <table:table-cell table:style-name="ce19" office:value-type="float" office:value="135426078.74" calcext:value-type="float">
            <text:p>135.426.078,74</text:p>
          </table:table-cell>
          <table:table-cell table:style-name="ce19" office:value-type="float" office:value="117505611.9" calcext:value-type="float">
            <text:p>117.505.611,90</text:p>
          </table:table-cell>
          <table:table-cell table:style-name="ce19" office:value-type="float" office:value="115470718.89" calcext:value-type="float">
            <text:p>115.470.718,89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7929724.3" calcext:value-type="float">
            <text:p>27.929.724,30</text:p>
          </table:table-cell>
          <table:table-cell table:style-name="ce19" office:value-type="float" office:value="24083383.39" calcext:value-type="float">
            <text:p>24.083.383,39</text:p>
          </table:table-cell>
          <table:table-cell table:style-name="ce19" office:value-type="float" office:value="17953149.21" calcext:value-type="float">
            <text:p>17.953.149,21</text:p>
          </table:table-cell>
          <table:table-cell table:style-name="ce19" office:value-type="float" office:value="17939481.65" calcext:value-type="float">
            <text:p>17.939.481,65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10000" calcext:value-type="float">
            <text:p>1.010.000,00</text:p>
          </table:table-cell>
          <table:table-cell table:style-name="ce19" office:value-type="float" office:value="501655.31" calcext:value-type="float">
            <text:p>501.655,31</text:p>
          </table:table-cell>
          <table:table-cell table:number-columns-repeated="2" table:style-name="ce19" office:value-type="float" office:value="482108.07" calcext:value-type="float">
            <text:p>482.108,07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6]" office:value-type="float" office:value="166505928.67" calcext:value-type="float">
            <text:p>166.505.928,67</text:p>
          </table:table-cell>
          <table:table-cell table:style-name="ce20" table:formula="of:=[.C16]" office:value-type="float" office:value="160011117.44" calcext:value-type="float">
            <text:p>160.011.117,44</text:p>
          </table:table-cell>
          <table:table-cell table:style-name="ce20" table:formula="of:=[.D16]" office:value-type="float" office:value="135940869.18" calcext:value-type="float">
            <text:p>135.940.869,18</text:p>
          </table:table-cell>
          <table:table-cell table:style-name="ce20" table:formula="of:=[.E16]" office:value-type="float" office:value="133892308.61" calcext:value-type="float">
            <text:p>133.892.308,61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05/12/2025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1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1"/>
          <table:table-cell table:number-columns-repeated="3"/>
          <table:table-cell table:style-name="ce22"/>
        </table:table-row>
        <table:table-row table:style-name="ro5">
          <table:table-cell table:style-name="ce32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>
          <table:table-cell table:style-name="ce32"/>
          <table:table-cell table:number-columns-repeated="4"/>
        </table:table-row>
        <table:table-row table:style-name="ro5">
          <table:table-cell table:style-name="ce36" office:value-type="string" calcext:value-type="string" table:number-columns-spanned="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4"/>
        </table:table-row>
        <table:table-row table:style-name="ro7">
          <table:table-cell table:style-name="ce35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/00/0000</text:date>, <text:time style:data-style-name="N2" text:time-value="15:06:49.1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5-12-05T15:10:00.882000000</dc:date>
    <meta:editing-duration>P1DT5H40M49S</meta:editing-duration>
    <meta:editing-cycles>219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2" meta:object-count="1"/>
  </office:meta>
</office:document-meta>
</file>