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cm" svg:height="2.248cm" svg:x="1.548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DEZEMBR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69756558.67" calcext:value-type="float">
            <text:p>169.756.558,67</text:p>
          </table:table-cell>
          <table:table-cell table:style-name="ce19" table:formula="of:=[.C17]+[.C18]+[.C19]" office:value-type="float" office:value="169049684.14" calcext:value-type="float">
            <text:p>169.049.684,14</text:p>
          </table:table-cell>
          <table:table-cell table:style-name="ce19" table:formula="of:=[.D17]+[.D18]+[.D19]" office:value-type="float" office:value="160202202.47" calcext:value-type="float">
            <text:p>160.202.202,47</text:p>
          </table:table-cell>
          <table:table-cell table:style-name="ce19" table:formula="of:=[.E17]+[.E18]+[.E19]" office:value-type="float" office:value="158129609.47" calcext:value-type="float">
            <text:p>158.129.609,4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40566204.37" calcext:value-type="float">
            <text:p>140.566.204,37</text:p>
          </table:table-cell>
          <table:table-cell table:style-name="ce19" office:value-type="float" office:value="140556498.31" calcext:value-type="float">
            <text:p>140.556.498,31</text:p>
          </table:table-cell>
          <table:table-cell table:style-name="ce19" office:value-type="float" office:value="139373151.74" calcext:value-type="float">
            <text:p>139.373.151,74</text:p>
          </table:table-cell>
          <table:table-cell table:style-name="ce19" office:value-type="float" office:value="137318518.9" calcext:value-type="float">
            <text:p>137.318.518,9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180354.3" calcext:value-type="float">
            <text:p>28.180.354,30</text:p>
          </table:table-cell>
          <table:table-cell table:style-name="ce19" office:value-type="float" office:value="27944671.52" calcext:value-type="float">
            <text:p>27.944.671,52</text:p>
          </table:table-cell>
          <table:table-cell table:style-name="ce19" office:value-type="float" office:value="20346942.66" calcext:value-type="float">
            <text:p>20.346.942,66</text:p>
          </table:table-cell>
          <table:table-cell table:style-name="ce19" office:value-type="float" office:value="20328982.5" calcext:value-type="float">
            <text:p>20.328.982,5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548514.31" calcext:value-type="float">
            <text:p>548.514,31</text:p>
          </table:table-cell>
          <table:table-cell table:number-columns-repeated="2" table:style-name="ce19" office:value-type="float" office:value="482108.07" calcext:value-type="float">
            <text:p>482.108,07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69756558.67" calcext:value-type="float">
            <text:p>169.756.558,67</text:p>
          </table:table-cell>
          <table:table-cell table:style-name="ce20" table:formula="of:=[.C16]" office:value-type="float" office:value="169049684.14" calcext:value-type="float">
            <text:p>169.049.684,14</text:p>
          </table:table-cell>
          <table:table-cell table:style-name="ce20" table:formula="of:=[.D16]" office:value-type="float" office:value="160202202.47" calcext:value-type="float">
            <text:p>160.202.202,47</text:p>
          </table:table-cell>
          <table:table-cell table:style-name="ce20" table:formula="of:=[.E16]" office:value-type="float" office:value="158129609.47" calcext:value-type="float">
            <text:p>158.129.609,47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4/01/2026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8:31:57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6-01-14T09:15:25.338000000</dc:date>
    <meta:editing-duration>P1DT6H3M54S</meta:editing-duration>
    <meta:editing-cycles>221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