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4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2.245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1.896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#ffff00" fo:border="0.06pt solid #000000" style:vertical-align="middl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50" style:family="table-cell" style:parent-style-name="Default" style:data-style-name="N4"/>
    <style:style style:name="ce48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54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Planilha1.E4" table:end-x="0.373cm" table:end-y="0.355cm" draw:z-index="0" draw:name="Figuras 1" draw:style-name="gr1" draw:text-style-name="P1" svg:width="1.938cm" svg:height="1.503cm" svg:x="0.681cm" svg:y="0.22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6"/>
          <table:table-cell table:number-columns-repeated="54"/>
        </table:table-row>
        <table:table-row table:style-name="ro1" table:number-rows-repeated="2">
          <table:table-cell table:style-name="ce1" table:number-columns-repeated="10"/>
          <table:table-cell table:number-columns-repeated="54"/>
        </table:table-row>
        <table:table-row table:style-name="ro2">
          <table:table-cell table:style-name="ce1" table:number-columns-repeated="10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4" office:value-type="string" calcext:value-type="string" table:number-columns-spanned="10" table:number-rows-spanned="1">
            <text:p>DEPARTAMENTO ORÇAMENTÁRIO E FINANCEIRO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4"/>
          <table:table-cell table:style-name="ce1" table:number-columns-repeated="9"/>
          <table:table-cell table:number-columns-repeated="54"/>
        </table:table-row>
        <table:table-row table:style-name="ro2">
          <table:table-cell table:style-name="ce14" office:value-type="string" calcext:value-type="string" table:number-columns-spanned="9" table:number-rows-spanned="1">
            <text:p>6.1.4. - Despesas <text:s/>por <text:s/>Ação <text:s/>Orçamentária e Detalhado por Natureza.</text:p>
          </table:table-cell>
          <table:covered-table-cell table:number-columns-repeated="8" table:style-name="ce1"/>
          <table:table-cell table:style-name="ce1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MARÇO / 2026</text:p>
          </table:table-cell>
          <table:covered-table-cell table:number-columns-repeated="9" table:style-name="ce7"/>
          <table:table-cell table:number-columns-repeated="54"/>
        </table:table-row>
        <table:table-row table:style-name="ro3">
          <table:table-cell table:style-name="ce8" office:value-type="string" calcext:value-type="string" table:number-columns-spanned="1" table:number-rows-spanned="2">
            <text:p>DESCRIÇÃO DA AÇÃO (Por Natureza)</text:p>
          </table:table-cell>
          <table:table-cell table:style-name="ce10" office:value-type="string" calcext:value-type="string" table:number-columns-spanned="3" table:number-rows-spanned="1">
            <text:p>VALORES</text:p>
          </table:table-cell>
          <table:covered-table-cell table:number-columns-repeated="2" table:style-name="ce10"/>
          <table:table-cell table:style-name="ce10" office:value-type="string" calcext:value-type="string" table:number-columns-spanned="2" table:number-rows-spanned="1">
            <text:p>EMPENH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LIQUIDAD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AGO</text:p>
          </table:table-cell>
          <table:covered-table-cell table:style-name="ce10"/>
          <table:table-cell table:number-columns-repeated="54"/>
        </table:table-row>
        <table:table-row table:style-name="ro4">
          <table:covered-table-cell table:style-name="ce10"/>
          <table:table-cell table:style-name="ce6" office:value-type="string" calcext:value-type="string">
            <text:p>Autorizado</text:p>
          </table:table-cell>
          <table:table-cell table:style-name="ce45" office:value-type="string" calcext:value-type="string">
            <text:p>Suplementado/Remanejado</text:p>
          </table:table-cell>
          <table:table-cell table:style-name="ce6" office:value-type="string" calcext:value-type="string">
            <text:p>Atualizado</text:p>
          </table:table-cell>
          <table:table-cell table:style-name="ce6" office:value-type="string" calcext:value-type="string">
            <text:p>No Mês</text:p>
          </table:table-cell>
          <table:table-cell table:style-name="ce6" office:value-type="string" calcext:value-type="string">
            <text:p>Até o Mês</text:p>
          </table:table-cell>
          <table:table-cell table:style-name="ce6" office:value-type="string" calcext:value-type="string">
            <text:p>No Mês</text:p>
          </table:table-cell>
          <table:table-cell table:style-name="ce6" office:value-type="string" calcext:value-type="string">
            <text:p>Até o Mês</text:p>
          </table:table-cell>
          <table:table-cell table:style-name="ce6" office:value-type="string" calcext:value-type="string">
            <text:p>No Mês</text:p>
          </table:table-cell>
          <table:table-cell table:style-name="ce6" office:value-type="string" calcext:value-type="string">
            <text:p>Até o Mês</text:p>
          </table:table-cell>
          <table:table-cell table:number-columns-repeated="54"/>
        </table:table-row>
        <table:table-row table:style-name="ro5"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style-name="ce24" office:value-type="string" calcext:value-type="string">
            <text:p>(h)</text:p>
          </table:table-cell>
          <table:table-cell table:style-name="ce24" office:value-type="string" calcext:value-type="string">
            <text:p>(i)</text:p>
          </table:table-cell>
          <table:table-cell table:style-name="ce24" office:value-type="string" calcext:value-type="string">
            <text:p>(j)</text:p>
          </table:table-cell>
          <table:table-cell table:style-name="ce48" table:number-columns-repeated="54"/>
        </table:table-row>
        <table:table-row table:style-name="ro5">
          <table:table-cell table:style-name="ce25" office:value-type="string" calcext:value-type="string">
            <text:p>Atividade</text:p>
          </table:table-cell>
          <table:table-cell table:style-name="ce40" table:number-columns-repeated="9"/>
          <table:table-cell table:number-columns-repeated="54"/>
        </table:table-row>
        <table:table-row table:style-name="ro5">
          <table:table-cell table:style-name="ce26" office:value-type="string" calcext:value-type="string">
            <text:p>Garantia dos Direitos Difusos e Coletivos</text:p>
          </table:table-cell>
          <table:table-cell table:style-name="ce41" table:formula="of:=+[.B15]+[.B18]" office:value-type="float" office:value="177725190" calcext:value-type="float">
            <text:p>177.725.190,00</text:p>
          </table:table-cell>
          <table:table-cell table:style-name="ce41" table:formula="of:=+[.C15]+[.C18]" office:value-type="float" office:value="389978.7" calcext:value-type="float">
            <text:p>389.978,70</text:p>
          </table:table-cell>
          <table:table-cell table:style-name="ce41" table:formula="of:=+[.D15]+[.D18]" office:value-type="float" office:value="178115168.7" calcext:value-type="float">
            <text:p>178.115.168,70</text:p>
          </table:table-cell>
          <table:table-cell table:style-name="ce49" table:formula="of:=+[.E15]+[.E18]" office:value-type="float" office:value="2697511.64" calcext:value-type="float">
            <text:p>2.697.511,64</text:p>
          </table:table-cell>
          <table:table-cell table:style-name="ce49" table:formula="of:=+[.F15]+[.F18]" office:value-type="float" office:value="129360526.31" calcext:value-type="float">
            <text:p>129.360.526,31</text:p>
          </table:table-cell>
          <table:table-cell table:style-name="ce49" table:formula="of:=+[.G15]+[.G18]" office:value-type="float" office:value="13796922.56" calcext:value-type="float">
            <text:p>13.796.922,56</text:p>
          </table:table-cell>
          <table:table-cell table:style-name="ce49" table:formula="of:=+[.H15]+[.H18]" office:value-type="float" office:value="31794768.55" calcext:value-type="float">
            <text:p>31.794.768,55</text:p>
          </table:table-cell>
          <table:table-cell table:style-name="ce49" table:formula="of:=+[.I15]+[.I18]" office:value-type="float" office:value="14534969.75" calcext:value-type="float">
            <text:p>14.534.969,75</text:p>
          </table:table-cell>
          <table:table-cell table:style-name="ce41" table:formula="of:=+[.J15]+[.J18]" office:value-type="float" office:value="30261485.87" calcext:value-type="float">
            <text:p>30.261.485,87</text:p>
          </table:table-cell>
          <table:table-cell table:number-columns-repeated="54"/>
        </table:table-row>
        <table:table-row table:style-name="ro5">
          <table:table-cell table:style-name="ce26" office:value-type="string" calcext:value-type="string">
            <text:p>Despesas Correntes:</text:p>
          </table:table-cell>
          <table:table-cell table:style-name="ce41" table:formula="of:=+[.B16]+[.B17]" office:value-type="float" office:value="176315190" calcext:value-type="float">
            <text:p>176.315.190,00</text:p>
          </table:table-cell>
          <table:table-cell table:style-name="ce41" table:formula="of:=+[.C16]+[.C17]" office:value-type="float" office:value="389978.7" calcext:value-type="float">
            <text:p>389.978,70</text:p>
          </table:table-cell>
          <table:table-cell table:style-name="ce41" table:formula="of:=+[.D16]+[.D17]" office:value-type="float" office:value="176705168.7" calcext:value-type="float">
            <text:p>176.705.168,70</text:p>
          </table:table-cell>
          <table:table-cell table:style-name="ce49" table:formula="of:=+[.E16]+[.E17]" office:value-type="float" office:value="2697511.64" calcext:value-type="float">
            <text:p>2.697.511,64</text:p>
          </table:table-cell>
          <table:table-cell table:style-name="ce49" table:formula="of:=+[.F16]+[.F17]" office:value-type="float" office:value="129288057.28" calcext:value-type="float">
            <text:p>129.288.057,28</text:p>
          </table:table-cell>
          <table:table-cell table:style-name="ce49" table:formula="of:=+[.G16]+[.G17]" office:value-type="float" office:value="13796922.56" calcext:value-type="float">
            <text:p>13.796.922,56</text:p>
          </table:table-cell>
          <table:table-cell table:style-name="ce49" table:formula="of:=+[.H16]+[.H17]" office:value-type="float" office:value="31794768.55" calcext:value-type="float">
            <text:p>31.794.768,55</text:p>
          </table:table-cell>
          <table:table-cell table:style-name="ce49" table:formula="of:=+[.I16]+[.I17]" office:value-type="float" office:value="14534969.75" calcext:value-type="float">
            <text:p>14.534.969,75</text:p>
          </table:table-cell>
          <table:table-cell table:style-name="ce41" table:formula="of:=+[.J16]+[.J17]" office:value-type="float" office:value="30261485.87" calcext:value-type="float">
            <text:p>30.261.485,87</text:p>
          </table:table-cell>
          <table:table-cell table:number-columns-repeated="54"/>
        </table:table-row>
        <table:table-row table:style-name="ro5">
          <table:table-cell table:style-name="ce27" office:value-type="string" calcext:value-type="string">
            <text:p><text:s text:c="3"/>- <text:s/>Despesas de Pessoal</text:p>
          </table:table-cell>
          <table:table-cell table:style-name="ce42" office:value-type="float" office:value="122886117" calcext:value-type="float">
            <text:p>122.886.117,00</text:p>
          </table:table-cell>
          <table:table-cell table:style-name="ce42" office:value-type="float" office:value="389978.7" calcext:value-type="float">
            <text:p>389.978,70</text:p>
          </table:table-cell>
          <table:table-cell table:style-name="ce42" table:formula="of:=[.B16]+[.C16]" office:value-type="float" office:value="123276095.7" calcext:value-type="float">
            <text:p>123.276.095,70</text:p>
          </table:table-cell>
          <table:table-cell table:style-name="ce51" office:value-type="float" office:value="1864915.57" calcext:value-type="float">
            <text:p>1.864.915,57</text:p>
          </table:table-cell>
          <table:table-cell table:style-name="ce51" office:value-type="float" office:value="113521598.07" calcext:value-type="float">
            <text:p>113.521.598,07</text:p>
          </table:table-cell>
          <table:table-cell table:style-name="ce51" office:value-type="float" office:value="12600662.81" calcext:value-type="float">
            <text:p>12.600.662,81</text:p>
          </table:table-cell>
          <table:table-cell table:style-name="ce51" office:value-type="float" office:value="28471795.97" calcext:value-type="float">
            <text:p>28.471.795,97</text:p>
          </table:table-cell>
          <table:table-cell table:style-name="ce51" office:value-type="float" office:value="13339531.96" calcext:value-type="float">
            <text:p>13.339.531,96</text:p>
          </table:table-cell>
          <table:table-cell table:style-name="ce42" office:value-type="float" office:value="26939335.25" calcext:value-type="float">
            <text:p>26.939.335,25</text:p>
          </table:table-cell>
          <table:table-cell table:number-columns-repeated="54"/>
        </table:table-row>
        <table:table-row table:style-name="ro5">
          <table:table-cell table:style-name="ce27" office:value-type="string" calcext:value-type="string">
            <text:p><text:s text:c="3"/>- <text:s/>Despesas de Custeio</text:p>
          </table:table-cell>
          <table:table-cell table:style-name="ce42" office:value-type="float" office:value="53429073" calcext:value-type="float">
            <text:p>53.429.073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[.B17]" office:value-type="float" office:value="53429073" calcext:value-type="float">
            <text:p>53.429.073,00</text:p>
          </table:table-cell>
          <table:table-cell table:style-name="ce51" office:value-type="float" office:value="832596.07" calcext:value-type="float">
            <text:p>832.596,07</text:p>
          </table:table-cell>
          <table:table-cell table:style-name="ce51" office:value-type="float" office:value="15766459.21" calcext:value-type="float">
            <text:p>15.766.459,21</text:p>
          </table:table-cell>
          <table:table-cell table:style-name="ce51" office:value-type="float" office:value="1196259.75" calcext:value-type="float">
            <text:p>1.196.259,75</text:p>
          </table:table-cell>
          <table:table-cell table:style-name="ce51" office:value-type="float" office:value="3322972.58" calcext:value-type="float">
            <text:p>3.322.972,58</text:p>
          </table:table-cell>
          <table:table-cell table:style-name="ce51" office:value-type="float" office:value="1195437.79" calcext:value-type="float">
            <text:p>1.195.437,79</text:p>
          </table:table-cell>
          <table:table-cell table:style-name="ce42" office:value-type="float" office:value="3322150.62" calcext:value-type="float">
            <text:p>3.322.150,62</text:p>
          </table:table-cell>
          <table:table-cell table:number-columns-repeated="54"/>
        </table:table-row>
        <table:table-row table:style-name="ro5">
          <table:table-cell table:style-name="ce25" office:value-type="string" calcext:value-type="string">
            <text:p>Despesas de Capital</text:p>
          </table:table-cell>
          <table:table-cell table:style-name="ce41" table:formula="of:=[.B19]" office:value-type="float" office:value="1410000" calcext:value-type="float">
            <text:p>1.410.000,00</text:p>
          </table:table-cell>
          <table:table-cell table:style-name="ce41" table:formula="of:=[.C19]" office:value-type="float" office:value="0" calcext:value-type="float">
            <text:p>0,00</text:p>
          </table:table-cell>
          <table:table-cell table:style-name="ce41" table:formula="of:=+[.B18]+[.C18]" office:value-type="float" office:value="1410000" calcext:value-type="float">
            <text:p>1.410.000,00</text:p>
          </table:table-cell>
          <table:table-cell table:style-name="ce49" table:formula="of:=[.E19]" office:value-type="float" office:value="0" calcext:value-type="float">
            <text:p>0,00</text:p>
          </table:table-cell>
          <table:table-cell table:style-name="ce49" table:formula="of:=[.F19]" office:value-type="float" office:value="72469.03" calcext:value-type="float">
            <text:p>72.469,03</text:p>
          </table:table-cell>
          <table:table-cell table:style-name="ce49" table:formula="of:=[.G19]" office:value-type="float" office:value="0" calcext:value-type="float">
            <text:p>0,00</text:p>
          </table:table-cell>
          <table:table-cell table:style-name="ce49" table:formula="of:=[.H19]" office:value-type="float" office:value="0" calcext:value-type="float">
            <text:p>0,00</text:p>
          </table:table-cell>
          <table:table-cell table:style-name="ce49" table:formula="of:=[.I19]" office:value-type="float" office:value="0" calcext:value-type="float">
            <text:p>0,00</text:p>
          </table:table-cell>
          <table:table-cell table:style-name="ce41" table:formula="of:=[.J19]" office:value-type="float" office:value="0" calcext:value-type="float">
            <text:p>0,00</text:p>
          </table:table-cell>
          <table:table-cell table:number-columns-repeated="54"/>
        </table:table-row>
        <table:table-row table:style-name="ro5">
          <table:table-cell table:style-name="ce27" office:value-type="string" calcext:value-type="string">
            <text:p><text:s text:c="3"/>- <text:s/>Despesas de Investimento</text:p>
          </table:table-cell>
          <table:table-cell table:style-name="ce42" office:value-type="float" office:value="1410000" calcext:value-type="float">
            <text:p>1.41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[.B19]+[.C19]" office:value-type="float" office:value="1410000" calcext:value-type="float">
            <text:p>1.410.0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72469.03" calcext:value-type="float">
            <text:p>72.469,03</text:p>
          </table:table-cell>
          <table:table-cell table:number-columns-repeated="3" table:style-name="ce51" office:value-type="float" office:value="0" calcext:value-type="float">
            <text:p>0,00</text:p>
          </table:table-cell>
          <table:table-cell table:style-name="ce42"/>
          <table:table-cell table:number-columns-repeated="54"/>
        </table:table-row>
        <table:table-row table:style-name="ro5">
          <table:table-cell table:style-name="ce28" office:value-type="string" calcext:value-type="string">
            <text:p>Total <text:s/>(k)</text:p>
          </table:table-cell>
          <table:table-cell table:style-name="ce43" table:formula="of:=[.B14]" office:value-type="float" office:value="177725190" calcext:value-type="float">
            <text:p>177.725.190,00</text:p>
          </table:table-cell>
          <table:table-cell table:style-name="ce43" table:formula="of:=[.C14]" office:value-type="float" office:value="389978.7" calcext:value-type="float">
            <text:p>389.978,70</text:p>
          </table:table-cell>
          <table:table-cell table:style-name="ce43" table:formula="of:=[.D14]" office:value-type="float" office:value="178115168.7" calcext:value-type="float">
            <text:p>178.115.168,70</text:p>
          </table:table-cell>
          <table:table-cell table:style-name="ce43" table:formula="of:=[.E14]" office:value-type="float" office:value="2697511.64" calcext:value-type="float">
            <text:p>2.697.511,64</text:p>
          </table:table-cell>
          <table:table-cell table:style-name="ce43" table:formula="of:=[.F14]" office:value-type="float" office:value="129360526.31" calcext:value-type="float">
            <text:p>129.360.526,31</text:p>
          </table:table-cell>
          <table:table-cell table:style-name="ce43" table:formula="of:=[.G14]" office:value-type="float" office:value="13796922.56" calcext:value-type="float">
            <text:p>13.796.922,56</text:p>
          </table:table-cell>
          <table:table-cell table:style-name="ce43" table:formula="of:=[.H14]" office:value-type="float" office:value="31794768.55" calcext:value-type="float">
            <text:p>31.794.768,55</text:p>
          </table:table-cell>
          <table:table-cell table:style-name="ce43" table:formula="of:=[.I14]" office:value-type="float" office:value="14534969.75" calcext:value-type="float">
            <text:p>14.534.969,75</text:p>
          </table:table-cell>
          <table:table-cell table:style-name="ce43" table:formula="of:=[.J14]" office:value-type="float" office:value="30261485.87" calcext:value-type="float">
            <text:p>30.261.485,87</text:p>
          </table:table-cell>
          <table:table-cell table:style-name="ce48" table:number-columns-repeated="54"/>
        </table:table-row>
        <table:table-row table:style-name="ro6">
          <table:table-cell table:style-name="Default" office:value-type="string" calcext:value-type="string" table:number-columns-spanned="9" table:number-rows-spanned="1">
            <text:p>Fonte: Diretoria Orçamentária e Financeira/FIPLAN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table:style-name="Default" office:value-type="string" calcext:value-type="string" table:number-columns-spanned="9" table:number-rows-spanned="1">
            <text:p>Data da última atualização: 10/04/2026</text:p>
          </table:table-cell>
          <table:covered-table-cell table:number-columns-repeated="8"/>
          <table:table-cell table:number-columns-repeated="55"/>
        </table:table-row>
        <table:table-row table:style-name="ro7">
          <table:table-cell table:style-name="ce16" office:value-type="string" calcext:value-type="string" table:number-columns-spanned="10" table:number-rows-spanned="1">
            <text:p>(a) – <text:span text:style-name="T1">Descrição da ação (Por Natureza)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 table:style-name="ce17" office:value-type="string" calcext:value-type="string" table:number-columns-spanned="9" table:number-rows-spanned="1">
            <text:p>(b) – <text:span text:style-name="T1">Autorizado </text:span><text:span text:style-name="T2">- </text:span>Valor da lei orçamentária autorizado.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(c) –<text:span text:style-name="T1"> Suplementado/Remanejado</text:span> – Valor remanejado e/ou remanejado durante a execução orçamentária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10" table:number-rows-spanned="1">
            <text:p>(d) – <text:span text:style-name="T1">Atualizado</text:span> – Valor  após suplementação/remanejamento realizado durante a execução orçamentária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 office:value-type="string" calcext:value-type="string" table:number-columns-spanned="9" table:number-rows-spanned="1">
            <text:p>(e) – <text:span text:style-name="T1">Empenhado No Mês –</text:span><text:span text:style-name="T2"> </text:span>Valor dos total de empenhos realizados <text:span text:style-name="T3">no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(f) – <text:span text:style-name="T1">Empenhado Até o Mês –</text:span><text:span text:style-name="T2"> </text:span>Valor total de empenhos realizados <text:span text:style-name="T3">até o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<text:span text:style-name="T4">(g) – </text:span><text:span text:style-name="T5">Liquidado No Mês –</text:span><text:span text:style-name="T6"> </text:span><text:span text:style-name="T4">Total de valores liquidados </text:span><text:span text:style-name="T7">no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<text:span text:style-name="T4">(h) – </text:span><text:span text:style-name="T5">Liquidado até o Mês –</text:span><text:span text:style-name="T6"> </text:span><text:span text:style-name="T4">Total de valores liquidados </text:span><text:span text:style-name="T7">até o 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(i) – <text:span text:style-name="T1">Pago No Mês –</text:span><text:span text:style-name="T2"> </text:span>Total de valores pagos <text:span text:style-name="T3">no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(j) – <text:span text:style-name="T1">Pago Até o Mês –</text:span><text:span text:style-name="T2"> </text:span>Total de valores pagos <text:span text:style-name="T3">até o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table:style-name="ce30" office:value-type="string" calcext:value-type="string" table:number-columns-spanned="9" table:number-rows-spanned="1">
            <text:p>(k) – <text:span text:style-name="T1">Total</text:span> – Somatório de cada uma das colunas (b) a (j).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table:style-name="ce32" office:value-type="string" calcext:value-type="string" table:number-columns-spanned="10" table:number-rows-spanned="1">
            <text:p>Observação: Em razão do Sistema FIPLAN não esta totalmente operacional em janeiro de 2026 alguns lançamentos não puderam ser realizados.</text:p>
          </table:table-cell>
          <table:covered-table-cell table:number-columns-repeated="7"/>
          <table:covered-table-cell table:number-columns-repeated="2" table:style-name="ce50"/>
          <table:table-cell table:number-columns-repeated="54"/>
        </table:table-row>
        <table:table-row table:style-name="ro6">
          <table:table-cell table:style-name="ce33" office:value-type="string" calcext:value-type="string" table:number-columns-spanned="9" table:number-rows-spanned="1">
            <text:p>FUNDAMENTO LEGAL: Resolução CNMP nº 86/2012, art. 5º, inciso I, alínea “c”.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table:style-name="ce33"/>
          <table:table-cell table:number-columns-repeated="63"/>
        </table:table-row>
        <table:table-row table:style-name="ro6">
          <table:table-cell table:style-name="ce21" office:value-type="string" calcext:value-type="string" table:number-columns-spanned="9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46"/>
          <table:table-cell table:style-name="ce46"/>
          <table:table-cell table:number-columns-repeated="54"/>
        </table:table-row>
        <table:table-row table:style-name="ro6">
          <table:table-cell table:style-name="ce23" office:value-type="string" calcext:value-type="string" table:number-columns-spanned="9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/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15:25:01.8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6-04-10T15:48:48.819000000</dc:date>
    <meta:editing-duration>P1DT5H44M27S</meta:editing-duration>
    <meta:editing-cycles>220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115" meta:object-count="1"/>
  </office:meta>
</office:document-meta>
</file>