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ABRIL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6" table:default-cell-style-name="ce39"/>
        <table:table-column table:style-name="co7" table:default-cell-style-name="ce39"/>
        <table:table-column table:style-name="co8" table:default-cell-style-name="ce45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ABRIL.2016</text:span></text:p>
          </table:table-cell>
          <table:covered-table-cell table:style-name="ce11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UG: 25.101 – Ministério Público do Estado de Roraima</text:p>
          </table:table-cell>
          <table:covered-table-cell table:style-name="ce13"/>
          <table:covered-table-cell table:style-name="ce26"/>
          <table:covered-table-cell table:style-name="ce13"/>
          <table:covered-table-cell table:number-columns-repeated="2" table:style-name="ce26"/>
          <table:covered-table-cell table:number-columns-repeated="2" table:style-name="ce40"/>
          <table:table-cell table:style-name="ce46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4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/>
          <table:table-cell table:style-name="ce41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52" table:number-columns-repeated="1015"/>
        </table:table-row>
        <table:table-row table:style-name="ro4">
          <table:table-cell table:style-name="ce6" office:value-type="string" calcext:value-type="string">
            <text:p>Elias S.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8" office:value-type="string" calcext:value-type="string">
            <text:p>Quarto Termo Aditivo – aq. peça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0072-1</text:p>
          </table:table-cell>
          <table:table-cell table:style-name="ce42" office:value-type="float" office:value="76000" calcext:value-type="float">
            <text:p>76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4">
          <table:table-cell table:style-name="ce6" office:value-type="string" calcext:value-type="string">
            <text:p>Elias S.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8" office:value-type="string" calcext:value-type="string">
            <text:p>Quarto Termo Aditivo – serviço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38" office:value-type="string" calcext:value-type="string">
            <text:p>00073-8</text:p>
          </table:table-cell>
          <table:table-cell table:style-name="ce42" office:value-type="float" office:value="76000" calcext:value-type="float">
            <text:p>76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Telemar Norte Leste S/A</text:p>
          </table:table-cell>
          <table:table-cell table:style-name="ce16" office:value-type="string" calcext:value-type="string">
            <text:p>33.000.118/0001-79</text:p>
          </table:table-cell>
          <table:table-cell table:style-name="ce28" office:value-type="string" calcext:value-type="string">
            <text:p>Terceiro Termo Aditivo – interne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74-6</text:p>
          </table:table-cell>
          <table:table-cell table:style-name="ce42" office:value-type="float" office:value="30335.64" calcext:value-type="float">
            <text:p>30.335,64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Aires Turismo Ltda.</text:p>
          </table:table-cell>
          <table:table-cell table:style-name="ce16" office:value-type="string" calcext:value-type="string">
            <text:p>06.064.175/0001-49</text:p>
          </table:table-cell>
          <table:table-cell table:style-name="ce28" office:value-type="string" calcext:value-type="string">
            <text:p>Prestação de serviço passagens aére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77-0</text:p>
          </table:table-cell>
          <table:table-cell table:style-name="ce42" office:value-type="float" office:value="233333.34" calcext:value-type="float">
            <text:p>233.333,34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Centro de Integração Empresa–Escola</text:p>
          </table:table-cell>
          <table:table-cell table:style-name="ce16" office:value-type="string" calcext:value-type="string">
            <text:p>61.600.839/0070-87</text:p>
          </table:table-cell>
          <table:table-cell table:style-name="ce28" office:value-type="string" calcext:value-type="string">
            <text:p>Segundo Termo Aditivo – Menor Aprendiz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78-9</text:p>
          </table:table-cell>
          <table:table-cell table:style-name="ce42" office:value-type="float" office:value="90000" calcext:value-type="float">
            <text:p>9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Ana Maria Nunes Moreira Malaquias</text:p>
          </table:table-cell>
          <table:table-cell table:style-name="ce16" office:value-type="string" calcext:value-type="string">
            <text:p>447.822.171-53</text:p>
          </table:table-cell>
          <table:table-cell table:style-name="ce28" office:value-type="string" calcext:value-type="string">
            <text:p>Quarto Termo Aditivo – Locação Imóve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79-7</text:p>
          </table:table-cell>
          <table:table-cell table:style-name="ce42" office:value-type="float" office:value="18738" calcext:value-type="float">
            <text:p>18.73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8" office:value-type="string" calcext:value-type="string">
            <text:p>Despesas de Exercícios Anteri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80-0</text:p>
          </table:table-cell>
          <table:table-cell table:style-name="ce42" office:value-type="float" office:value="8431.18" calcext:value-type="float">
            <text:p>8.431,18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3">
          <table:table-cell table:style-name="ce6" office:value-type="string" calcext:value-type="string">
            <text:p>Rodão Pneus Ltda – EPP</text:p>
          </table:table-cell>
          <table:table-cell table:style-name="ce16" office:value-type="string" calcext:value-type="string">
            <text:p>32.493.504/0001-87</text:p>
          </table:table-cell>
          <table:table-cell table:style-name="ce28" office:value-type="string" calcext:value-type="string">
            <text:p>Aquisição de 92 pneu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81-9</text:p>
          </table:table-cell>
          <table:table-cell table:style-name="ce42" office:value-type="float" office:value="36178" calcext:value-type="float">
            <text:p>36.17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4">
          <table:table-cell table:style-name="ce7" office:value-type="string" calcext:value-type="string">
            <text:p>Elias S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8" office:value-type="string" calcext:value-type="string">
            <text:p>Despesas com serviços para manutenção corretiva e preventiva no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28-2</text:p>
          </table:table-cell>
          <table:table-cell table:style-name="ce42" office:value-type="float" office:value="25000" calcext:value-type="float">
            <text:p>25.000,00</text:p>
          </table:table-cell>
          <table:table-cell table:style-name="ce42" office:value-type="float" office:value="2400.97" calcext:value-type="float">
            <text:p>2.400,97</text:p>
          </table:table-cell>
          <table:table-cell table:style-name="ce42" office:value-type="float" office:value="4689.66" calcext:value-type="float">
            <text:p>4.689,6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Elias S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8" office:value-type="string" calcext:value-type="string">
            <text:p>Despesas com aquisição de peças para manutenção corretiva e preventiva no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29-0</text:p>
          </table:table-cell>
          <table:table-cell table:style-name="ce42" office:value-type="float" office:value="25000" calcext:value-type="float">
            <text:p>25.000,00</text:p>
          </table:table-cell>
          <table:table-cell table:style-name="ce42" office:value-type="float" office:value="4131.75" calcext:value-type="float">
            <text:p>4.131,75</text:p>
          </table:table-cell>
          <table:table-cell table:style-name="ce42" office:value-type="float" office:value="8164.5" calcext:value-type="float">
            <text:p>8.164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ort Distribuidora de Informática e Papelaria Ltda.</text:p>
          </table:table-cell>
          <table:table-cell table:style-name="ce16" office:value-type="string" calcext:value-type="string">
            <text:p>08.228.010/0001-90</text:p>
          </table:table-cell>
          <table:table-cell table:style-name="ce28" office:value-type="string" calcext:value-type="string">
            <text:p>Aquisição de componentes de informát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65-7</text:p>
          </table:table-cell>
          <table:table-cell table:number-columns-repeated="2" table:style-name="ce42" office:value-type="float" office:value="12873" calcext:value-type="float">
            <text:p>12.873,00</text:p>
          </table:table-cell>
          <table:table-cell table:style-name="ce48" office:value-type="float" office:value="12873" calcext:value-type="float">
            <text:p>12.87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Maria Nunes Moreira Malaquias</text:p>
          </table:table-cell>
          <table:table-cell table:style-name="ce16" office:value-type="string" calcext:value-type="string">
            <text:p>447.822.171-53</text:p>
          </table:table-cell>
          <table:table-cell table:style-name="ce28" office:value-type="string" calcext:value-type="string">
            <text:p>Locação de imóvel em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14-2</text:p>
          </table:table-cell>
          <table:table-cell table:style-name="ce42" office:value-type="float" office:value="7850" calcext:value-type="float">
            <text:p>7.850,00</text:p>
          </table:table-cell>
          <table:table-cell table:style-name="ce42" office:value-type="float" office:value="1561.5" calcext:value-type="float">
            <text:p>1.561,50</text:p>
          </table:table-cell>
          <table:table-cell table:style-name="ce42" office:value-type="float" office:value="4684.5" calcext:value-type="float">
            <text:p>4.684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laudemir Gomes de Oliviera</text:p>
          </table:table-cell>
          <table:table-cell table:style-name="ce17" office:value-type="string" calcext:value-type="string">
            <text:p>031.560.578-27</text:p>
          </table:table-cell>
          <table:table-cell table:style-name="ce17" office:value-type="string" calcext:value-type="string">
            <text:p>Locação de imóvel em Pacaraim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17" office:value-type="string" calcext:value-type="string">
            <text:p>012-6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Yuri Pinheiro Leitão</text:p>
          </table:table-cell>
          <table:table-cell table:style-name="ce18" office:value-type="string" calcext:value-type="string">
            <text:p>524.113.972-91 </text:p>
          </table:table-cell>
          <table:table-cell table:style-name="ce28" office:value-type="string" calcext:value-type="string">
            <text:p>Locação de imóvel na capit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8" office:value-type="string" calcext:value-type="string">
            <text:p>041-1</text:p>
          </table:table-cell>
          <table:table-cell table:style-name="ce42" office:value-type="float" office:value="4313.64" calcext:value-type="float">
            <text:p>4.313,64</text:p>
          </table:table-cell>
          <table:table-cell table:style-name="ce42" office:value-type="float" office:value="1437.88" calcext:value-type="float">
            <text:p>1.437,88</text:p>
          </table:table-cell>
          <table:table-cell table:style-name="ce48" office:value-type="float" office:value="2875.76" calcext:value-type="float">
            <text:p>2.875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Leitão e Cruz Ltda</text:p>
          </table:table-cell>
          <table:table-cell table:style-name="ce17" office:value-type="string" calcext:value-type="string">
            <text:p>34.808.113/0001-30</text:p>
          </table:table-cell>
          <table:table-cell table:style-name="ce17" office:value-type="string" calcext:value-type="string">
            <text:p>Serviços de lavagem, polimento e afins, nos veículos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023-1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2" office:value-type="float" office:value="972.99" calcext:value-type="float">
            <text:p>972,99</text:p>
          </table:table-cell>
          <table:table-cell table:style-name="ce42" office:value-type="float" office:value="2431.42" calcext:value-type="float">
            <text:p>2.431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ditora Boa Vista Ltda. - EPP</text:p>
          </table:table-cell>
          <table:table-cell table:style-name="ce16" office:value-type="string" calcext:value-type="string">
            <text:p>04.653.101/0001-12</text:p>
          </table:table-cell>
          <table:table-cell table:style-name="ce28" office:value-type="string" calcext:value-type="string">
            <text:p>Prestação de serviços de public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67-3</text:p>
          </table:table-cell>
          <table:table-cell table:style-name="ce42" office:value-type="float" office:value="24990" calcext:value-type="float">
            <text:p>24.990,00</text:p>
          </table:table-cell>
          <table:table-cell table:style-name="ce42" office:value-type="float" office:value="1224" calcext:value-type="float">
            <text:p>1.224,00</text:p>
          </table:table-cell>
          <table:table-cell table:style-name="ce48" office:value-type="float" office:value="1224" calcext:value-type="float">
            <text:p>1.22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lefonica Brasil SA</text:p>
          </table:table-cell>
          <table:table-cell table:style-name="ce17" office:value-type="string" calcext:value-type="string">
            <text:p>02.558.157/0001-62</text:p>
          </table:table-cell>
          <table:table-cell table:style-name="ce17" office:value-type="string" calcext:value-type="string">
            <text:p>Serviços de telefonia móvel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011-8</text:p>
          </table:table-cell>
          <table:table-cell table:style-name="ce43" office:value-type="float" office:value="130000" calcext:value-type="float">
            <text:p>130.000,00</text:p>
          </table:table-cell>
          <table:table-cell table:style-name="ce42" office:value-type="float" office:value="4614.61" calcext:value-type="float">
            <text:p>4.614,61</text:p>
          </table:table-cell>
          <table:table-cell table:style-name="ce42" office:value-type="float" office:value="9209.92" calcext:value-type="float">
            <text:p>9.209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Departamento Estadual de Transito</text:p>
          </table:table-cell>
          <table:table-cell table:style-name="ce19" office:value-type="string" calcext:value-type="string">
            <text:p>22.900.328/0001-05 </text:p>
          </table:table-cell>
          <table:table-cell table:style-name="ce28" office:value-type="string" calcext:value-type="string">
            <text:p>Despesas com Seguro Obrigatório dos veiuculos deste MP</text:p>
          </table:table-cell>
          <table:table-cell table:style-name="ce28" office:value-type="string" calcext:value-type="string">
            <text:p>Menor Preço</text:p>
          </table:table-cell>
          <table:table-cell table:style-name="ce36" office:value-type="string" calcext:value-type="string">
            <text:p>i<text:span text:style-name="T2">nexigibilidade</text:span></text:p>
          </table:table-cell>
          <table:table-cell table:style-name="ce28" office:value-type="string" calcext:value-type="string">
            <text:p>082-7</text:p>
          </table:table-cell>
          <table:table-cell table:number-columns-repeated="3" table:style-name="ce42" office:value-type="float" office:value="5589.87" calcext:value-type="float">
            <text:p>5.589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laro SA</text:p>
          </table:table-cell>
          <table:table-cell table:style-name="ce16" office:value-type="string" calcext:value-type="string">
            <text:p>40.432.544/0001-47</text:p>
          </table:table-cell>
          <table:table-cell table:style-name="ce28" office:value-type="string" calcext:value-type="string">
            <text:p>Serviços de telecomunicações de acesso a interne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25-8</text:p>
          </table:table-cell>
          <table:table-cell table:style-name="ce42" office:value-type="float" office:value="163200" calcext:value-type="float">
            <text:p>163.200,00</text:p>
          </table:table-cell>
          <table:table-cell table:style-name="ce42" office:value-type="float" office:value="13903.71" calcext:value-type="float">
            <text:p>13.903,71</text:p>
          </table:table-cell>
          <table:table-cell table:style-name="ce42" office:value-type="float" office:value="41103.69" calcext:value-type="float">
            <text:p>41.10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oa Vist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ede/Cidadan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62-2</text:p>
          </table:table-cell>
          <table:table-cell table:style-name="ce42" office:value-type="float" office:value="211079.28" calcext:value-type="float">
            <text:p>211.079,28</text:p>
          </table:table-cell>
          <table:table-cell table:style-name="ce42" office:value-type="float" office:value="20020.67" calcext:value-type="float">
            <text:p>20.020,67</text:p>
          </table:table-cell>
          <table:table-cell table:style-name="ce48" office:value-type="float" office:value="36565.93" calcext:value-type="float">
            <text:p>36.565,9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ourão e Lira Ltda. - EPP</text:p>
          </table:table-cell>
          <table:table-cell table:style-name="ce20" office:value-type="string" calcext:value-type="string">
            <text:p>05.059.252/0001-00</text:p>
          </table:table-cell>
          <table:table-cell table:style-name="ce29" office:value-type="string" calcext:value-type="string">
            <text:p>Prestação de Serviços de Encadernação, Cópias Simples ePreto e Branco e Colorida, Plastificações Tamanho A4, etc.</text:p>
          </table:table-cell>
          <table:table-cell table:style-name="ce35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7" office:value-type="string" calcext:value-type="string">
            <text:p>066-5</text:p>
          </table:table-cell>
          <table:table-cell table:style-name="ce44" office:value-type="float" office:value="1200" calcext:value-type="float">
            <text:p>1.200,00</text:p>
          </table:table-cell>
          <table:table-cell table:number-columns-repeated="2" table:style-name="ce44" office:value-type="float" office:value="1190" calcext:value-type="float">
            <text:p>1.190,00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 calcext:value-type="string">
            <text:p>Artesul Comércio e Serviços Ltda.</text:p>
          </table:table-cell>
          <table:table-cell table:style-name="ce16" office:value-type="string" calcext:value-type="string">
            <text:p>05.303.109/0001-11</text:p>
          </table:table-cell>
          <table:table-cell table:style-name="ce28" office:value-type="string" calcext:value-type="string">
            <text:p>Aquisição de conjunto motobomb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38-1</text:p>
          </table:table-cell>
          <table:table-cell table:number-columns-repeated="2" table:style-name="ce42" office:value-type="float" office:value="4200" calcext:value-type="float">
            <text:p>4.200,00</text:p>
          </table:table-cell>
          <table:table-cell table:style-name="ce48" office:value-type="float" office:value="4200" calcext:value-type="float">
            <text:p>4.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rtesul Comércio e Serviços Ltda.</text:p>
          </table:table-cell>
          <table:table-cell table:style-name="ce16" office:value-type="string" calcext:value-type="string">
            <text:p>05.303.109/0001-11</text:p>
          </table:table-cell>
          <table:table-cell table:style-name="ce28" office:value-type="string" calcext:value-type="string">
            <text:p>Serviços de retirada e instal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8" office:value-type="string" calcext:value-type="string">
            <text:p>00039-8</text:p>
          </table:table-cell>
          <table:table-cell table:number-columns-repeated="2" table:style-name="ce42" office:value-type="float" office:value="1880" calcext:value-type="float">
            <text:p>1.880,00</text:p>
          </table:table-cell>
          <table:table-cell table:style-name="ce48" office:value-type="float" office:value="1880" calcext:value-type="float">
            <text:p>1.8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.L.P.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28" office:value-type="string" calcext:value-type="string">
            <text:p>Prestação de serviços de cópi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70-3</text:p>
          </table:table-cell>
          <table:table-cell table:style-name="ce42" office:value-type="float" office:value="23119.2" calcext:value-type="float">
            <text:p>23.119,20</text:p>
          </table:table-cell>
          <table:table-cell table:style-name="ce42" office:value-type="float" office:value="1015.77" calcext:value-type="float">
            <text:p>1.015,77</text:p>
          </table:table-cell>
          <table:table-cell table:style-name="ce48" office:value-type="float" office:value="1015.77" calcext:value-type="float">
            <text:p>1.015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43-6</text:p>
          </table:table-cell>
          <table:table-cell table:style-name="ce42" office:value-type="float" office:value="16332.96" calcext:value-type="float">
            <text:p>16.332,96</text:p>
          </table:table-cell>
          <table:table-cell table:style-name="ce42" office:value-type="float" office:value="897.72" calcext:value-type="float">
            <text:p>897,72</text:p>
          </table:table-cell>
          <table:table-cell table:style-name="ce48" office:value-type="float" office:value="3134.04" calcext:value-type="float">
            <text:p>3.134,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061-4</text:p>
          </table:table-cell>
          <table:table-cell table:style-name="ce42" office:value-type="float" office:value="4817.88" calcext:value-type="float">
            <text:p>4.817,88</text:p>
          </table:table-cell>
          <table:table-cell table:style-name="ce42" office:value-type="float" office:value="551.2" calcext:value-type="float">
            <text:p>551,20</text:p>
          </table:table-cell>
          <table:table-cell table:style-name="ce48" office:value-type="float" office:value="1548.07" calcext:value-type="float">
            <text:p>1.548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Sede/Espaço da Cidadan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48-7</text:p>
          </table:table-cell>
          <table:table-cell table:style-name="ce42" office:value-type="float" office:value="57721.07" calcext:value-type="float">
            <text:p>57.721,07</text:p>
          </table:table-cell>
          <table:table-cell table:style-name="ce42" office:value-type="float" office:value="8473.11" calcext:value-type="float">
            <text:p>8.473,11</text:p>
          </table:table-cell>
          <table:table-cell table:style-name="ce48" office:value-type="float" office:value="37907.11" calcext:value-type="float">
            <text:p>37.907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3-3</text:p>
          </table:table-cell>
          <table:table-cell table:style-name="ce42" office:value-type="float" office:value="827.59" calcext:value-type="float">
            <text:p>827,59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48" office:value-type="float" office:value="148.2" calcext:value-type="float">
            <text:p>148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4-1</text:p>
          </table:table-cell>
          <table:table-cell table:style-name="ce42" office:value-type="float" office:value="625.14" calcext:value-type="float">
            <text:p>625,14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48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5-1</text:p>
          </table:table-cell>
          <table:table-cell table:style-name="ce42" office:value-type="float" office:value="582.91" calcext:value-type="float">
            <text:p>582,91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48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6-8</text:p>
          </table:table-cell>
          <table:table-cell table:style-name="ce42" office:value-type="float" office:value="625.14" calcext:value-type="float">
            <text:p>625,14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48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7-6</text:p>
          </table:table-cell>
          <table:table-cell table:style-name="ce42" office:value-type="float" office:value="633.28" calcext:value-type="float">
            <text:p>633,28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48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elemar Norte Leste SA</text:p>
          </table:table-cell>
          <table:table-cell table:style-name="ce17" office:value-type="string" calcext:value-type="string">
            <text:p>33.000.118/0001-79</text:p>
          </table:table-cell>
          <table:table-cell table:style-name="ce17" office:value-type="string" calcext:value-type="string">
            <text:p>Serviços de telefonia Fixa comutad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Tomada de Preço</text:p>
          </table:table-cell>
          <table:table-cell table:style-name="ce17" office:value-type="string" calcext:value-type="string">
            <text:p>010-1</text:p>
          </table:table-cell>
          <table:table-cell table:style-name="ce43" office:value-type="float" office:value="67700" calcext:value-type="float">
            <text:p>67.700,00</text:p>
          </table:table-cell>
          <table:table-cell table:style-name="ce43" office:value-type="float" office:value="2695.46" calcext:value-type="float">
            <text:p>2.695,46</text:p>
          </table:table-cell>
          <table:table-cell table:style-name="ce49" office:value-type="float" office:value="4877.45" calcext:value-type="float">
            <text:p>4.877,4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30" office:value-type="string" calcext:value-type="string">
            <text:p>Despesas de Exercícios Anteriores - para pagamento de consumo de energia elétrica da Promotoria daComarca de Alto Alegre, com base nas contas atinentes aos meses de FEVEREIRO A DEZEMBRO/15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80-0</text:p>
          </table:table-cell>
          <table:table-cell table:number-columns-repeated="2" table:style-name="ce42" office:value-type="float" office:value="8431.18" calcext:value-type="float">
            <text:p>8.431,18</text:p>
          </table:table-cell>
          <table:table-cell table:style-name="ce48" office:value-type="float" office:value="8431.18" calcext:value-type="float">
            <text:p>8.431,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ias Rodrigues – ME</text:p>
          </table:table-cell>
          <table:table-cell table:style-name="ce16" office:value-type="string" calcext:value-type="string">
            <text:p>05.418.097/0001-70</text:p>
          </table:table-cell>
          <table:table-cell table:style-name="ce31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1-0</text:p>
          </table:table-cell>
          <table:table-cell table:style-name="ce42" office:value-type="float" office:value="22092" calcext:value-type="float">
            <text:p>22.092,00</text:p>
          </table:table-cell>
          <table:table-cell table:number-columns-repeated="2" table:style-name="ce42" office:value-type="float" office:value="7364" calcext:value-type="float">
            <text:p>7.36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32"/>
          <table:covered-table-cell table:style-name="ce21"/>
          <table:covered-table-cell table:number-columns-repeated="2" table:style-name="ce32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Data atualização: 13/05/2016</text:p>
          </table:table-cell>
          <table:covered-table-cell table:style-name="ce21"/>
          <table:covered-table-cell table:style-name="ce32"/>
          <table:covered-table-cell table:style-name="ce21"/>
          <table:covered-table-cell table:number-columns-repeated="2" table:style-name="ce32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3">
          <table:table-cell table:style-name="ce9"/>
          <table:table-cell table:style-name="ce22"/>
          <table:table-cell table:style-name="ce33"/>
          <table:table-cell table:style-name="ce22"/>
          <table:table-cell table:style-name="ce33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a) – Nome do Favorecido:</text:span> Nome da pessoa física ou jurídica beneficiária do pagamento feito pelo Ministério Público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b) – CNPJ/CPF:</text:span> Código número do CNPJ, se pessoa jurídica, ou CPF, se pessoa física, do beneficiário do pagamento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c) – Objeto:</text:span> Descrição resumida do objeto contratado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(<text:span text:style-name="T1">d) – Tipo de Licitação: </text:span>Exemplos: menor preço, melhor técnica e técnica e preço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8" table:number-rows-spanned="1">
            <text:p><text:span text:style-name="T1">(e) – Modalidade de Licitação</text:span>: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f) – Valor Empenhado:</text:span> O valor empenhado para a contratação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(g) – Valor Pago:</text:span> O valor pago no mês para o favorecido, relacionado ao objeto descrito no item c.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h) – Valor pago até o mês</text:span> para o favorecido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>
          <table:table-cell table:style-name="ce10"/>
          <table:table-cell table:style-name="ce23"/>
          <table:table-cell table:style-name="ce34"/>
          <table:table-cell table:style-name="ce23"/>
          <table:table-cell table:style-name="ce34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3"/>
          <table:covered-table-cell table:style-name="ce34"/>
          <table:covered-table-cell table:style-name="ce23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4"/>
          <table:covered-table-cell table:style-name="ce34"/>
          <table:covered-table-cell table:style-name="ce24"/>
          <table:covered-table-cell table:number-columns-repeated="2" table:style-name="ce34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9"/>
          <table:table-cell table:style-name="ce25"/>
          <table:table-cell table:style-name="ce33"/>
          <table:table-cell table:style-name="ce25"/>
          <table:table-cell table:style-name="ce33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" table:number-rows-repeated="1048435">
          <table:table-cell table:number-columns-repeated="1024"/>
        </table:table-row>
        <table:table-row table:style-name="ro3" table:number-rows-repeated="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T16H15M15S</meta:editing-duration>
    <meta:editing-cycles>83</meta:editing-cycles>
    <meta:generator>LibreOffice/4.1.3.2$Windows_x86 LibreOffice_project/70feb7d99726f064edab4605a8ab840c50ec57a</meta:generator>
    <dc:date>2016-05-13T14:59:50.423000000</dc:date>
    <meta:document-statistic meta:table-count="1" meta:cell-count="348" meta:object-count="0"/>
  </office:meta>
</office:document-meta>
</file>