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Outubro" table:style-name="ta1" table:print-ranges="Outubro.A1:Outubro.I10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5"/>
        <table:table-column table:style-name="co8" table:default-cell-style-name="ce35"/>
        <table:table-column table:style-name="co9" table:default-cell-style-name="ce4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OUTUBRO.2017</text:span>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6"/>
          <table:covered-table-cell table:style-name="ce44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etrisul Comércio e Representação</text:p>
          </table:table-cell>
          <table:table-cell table:style-name="ce20" office:value-type="string" calcext:value-type="string">
            <text:p>34.798.934/0001-32</text:p>
          </table:table-cell>
          <table:table-cell table:style-name="ce29" office:value-type="string" calcext:value-type="string">
            <text:p>Aquisição de Material de Consum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154-1</text:p>
          </table:table-cell>
          <table:table-cell table:number-columns-repeated="2" table:style-name="ce38" office:value-type="float" office:value="17440" calcext:value-type="float">
            <text:p>17.440,00</text:p>
          </table:table-cell>
          <table:table-cell table:style-name="ce47" office:value-type="float" office:value="17440" calcext:value-type="float">
            <text:p>17.44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9" office:value-type="string" calcext:value-type="string">
            <text:p>Termo Aditivo de Prorrogação Excepcion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Tomada de Preços</text:p>
          </table:table-cell>
          <table:table-cell table:style-name="ce33" office:value-type="string" calcext:value-type="string">
            <text:p>109-4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1" office:value-type="float" office:value="3933" calcext:value-type="float">
            <text:p>3.933,00</text:p>
          </table:table-cell>
          <table:table-cell table:style-name="ce48" office:value-type="float" office:value="25045.95" calcext:value-type="float">
            <text:p>25.045,9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9" office:value-type="string" calcext:value-type="string">
            <text:p>Termo Aditivo de Prorrogação Excepcion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Tomada de Preços</text:p>
          </table:table-cell>
          <table:table-cell table:style-name="ce33" office:value-type="string" calcext:value-type="string">
            <text:p>110-8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1" office:value-type="float" office:value="1373.29" calcext:value-type="float">
            <text:p>1.373,29</text:p>
          </table:table-cell>
          <table:table-cell table:style-name="ce48" office:value-type="float" office:value="19921.12" calcext:value-type="float">
            <text:p>19.921,1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20" office:value-type="string" calcext:value-type="string">
            <text:p>34.792.887/0001-10</text:p>
          </table:table-cell>
          <table:table-cell table:style-name="ce29" office:value-type="string" calcext:value-type="string">
            <text:p>Aquisição de Material de Limpez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199-1</text:p>
          </table:table-cell>
          <table:table-cell table:style-name="ce39" office:value-type="currency" office:currency="BRL" office:value="4764" calcext:value-type="currency">
            <text:p>R$ 4.764,00</text:p>
          </table:table-cell>
          <table:table-cell table:style-name="ce38" office:value-type="float" office:value="4764" calcext:value-type="float">
            <text:p>4.764,00</text:p>
          </table:table-cell>
          <table:table-cell table:style-name="ce47" office:value-type="float" office:value="4764" calcext:value-type="float">
            <text:p>4.764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Gasolina Comu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80-9</text:p>
          </table:table-cell>
          <table:table-cell table:style-name="ce39" office:value-type="currency" office:currency="BRL" office:value="139712" calcext:value-type="currency">
            <text:p>R$ 139.712,00</text:p>
          </table:table-cell>
          <table:table-cell table:style-name="ce38" office:value-type="float" office:value="13219.28" calcext:value-type="float">
            <text:p>13.219,28</text:p>
          </table:table-cell>
          <table:table-cell table:style-name="ce47" office:value-type="float" office:value="13219.28" calcext:value-type="float">
            <text:p>13.219,2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Óleo Diesel Comu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181-7</text:p>
          </table:table-cell>
          <table:table-cell table:style-name="ce39" office:value-type="currency" office:currency="BRL" office:value="61737.6" calcext:value-type="currency">
            <text:p>R$ 61.737,60</text:p>
          </table:table-cell>
          <table:table-cell table:style-name="ce38" office:value-type="float" office:value="3714.21" calcext:value-type="float">
            <text:p>3.714,21</text:p>
          </table:table-cell>
          <table:table-cell table:style-name="ce47" office:value-type="float" office:value="3714.21" calcext:value-type="float">
            <text:p>3.714,21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Óleo Diesel S-10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82-5</text:p>
          </table:table-cell>
          <table:table-cell table:style-name="ce39" office:value-type="currency" office:currency="BRL" office:value="64003.2" calcext:value-type="currency">
            <text:p>R$ 64.003,20</text:p>
          </table:table-cell>
          <table:table-cell table:style-name="ce38" office:value-type="float" office:value="1869.14" calcext:value-type="float">
            <text:p>1.869,14</text:p>
          </table:table-cell>
          <table:table-cell table:style-name="ce47" office:value-type="float" office:value="1869.14" calcext:value-type="float">
            <text:p>1.869,1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20" office:value-type="string" calcext:value-type="string">
            <text:p>05.795.276/0001-27</text:p>
          </table:table-cell>
          <table:table-cell table:style-name="ce29" office:value-type="string" calcext:value-type="string">
            <text:p>Aquisição de carga de gás de cozinha 13k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120-5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41" office:value-type="float" office:value="450" calcext:value-type="float">
            <text:p>450,00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água mineral sem gás/garraf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00084-5</text:p>
          </table:table-cell>
          <table:table-cell table:style-name="ce39" office:value-type="currency" office:currency="BRL" office:value="3840" calcext:value-type="currency">
            <text:p>R$ 3.840,00</text:p>
          </table:table-cell>
          <table:table-cell table:style-name="ce41" office:value-type="float" office:value="454.4" calcext:value-type="float">
            <text:p>454,40</text:p>
          </table:table-cell>
          <table:table-cell table:style-name="ce48" office:value-type="float" office:value="665.6" calcext:value-type="float">
            <text:p>665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bel Construtora BelVedere Ltda.</text:p>
          </table:table-cell>
          <table:table-cell table:style-name="ce20" office:value-type="string" calcext:value-type="string">
            <text:p>06.696.569/0001-10</text:p>
          </table:table-cell>
          <table:table-cell table:style-name="ce29" office:value-type="string" calcext:value-type="string">
            <text:p>Aquisição de material de consumo/limpez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00094-2</text:p>
          </table:table-cell>
          <table:table-cell table:style-name="ce39" office:value-type="currency" office:currency="BRL" office:value="6732.2" calcext:value-type="currency">
            <text:p>R$ 6.732,20</text:p>
          </table:table-cell>
          <table:table-cell table:style-name="ce38" office:value-type="float" office:value="6732.2" calcext:value-type="float">
            <text:p>6.732,20</text:p>
          </table:table-cell>
          <table:table-cell table:style-name="ce47" office:value-type="float" office:value="6732.2" calcext:value-type="float">
            <text:p>6.732,2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bel Construtora BelVedere Ltda.</text:p>
          </table:table-cell>
          <table:table-cell table:style-name="ce20" office:value-type="string" calcext:value-type="string">
            <text:p>06.696.569/0001-10</text:p>
          </table:table-cell>
          <table:table-cell table:style-name="ce29" office:value-type="string" calcext:value-type="string">
            <text:p>Aquisição de material de consumo/lcop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00095-0</text:p>
          </table:table-cell>
          <table:table-cell table:style-name="ce39" office:value-type="currency" office:currency="BRL" office:value="2490" calcext:value-type="currency">
            <text:p>R$ 2.490,00</text:p>
          </table:table-cell>
          <table:table-cell table:style-name="ce38" office:value-type="float" office:value="2490" calcext:value-type="float">
            <text:p>2.490,00</text:p>
          </table:table-cell>
          <table:table-cell table:style-name="ce47" office:value-type="float" office:value="2490" calcext:value-type="float">
            <text:p>2.49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Gonçalves Lima e Cia Ltda. - EPP</text:p>
          </table:table-cell>
          <table:table-cell table:style-name="ce20" office:value-type="string" calcext:value-type="string">
            <text:p>22.578.540/0001-90</text:p>
          </table:table-cell>
          <table:table-cell table:style-name="ce29" office:value-type="string" calcext:value-type="string">
            <text:p>Aquisição de Óleo Diesel S-10 <text:s/>– São Luiz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191-4</text:p>
          </table:table-cell>
          <table:table-cell table:style-name="ce39" office:value-type="currency" office:currency="BRL" office:value="24990" calcext:value-type="currency">
            <text:p>R$ 24.990,00</text:p>
          </table:table-cell>
          <table:table-cell table:style-name="ce38" office:value-type="float" office:value="1255.38" calcext:value-type="float">
            <text:p>1.255,38</text:p>
          </table:table-cell>
          <table:table-cell table:style-name="ce47" office:value-type="float" office:value="1255.38" calcext:value-type="float">
            <text:p>1.255,3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agitech Distribuidor de Eletrônicos</text:p>
          </table:table-cell>
          <table:table-cell table:style-name="ce20" office:value-type="string" calcext:value-type="string">
            <text:p>19.910.840/0001-10</text:p>
          </table:table-cell>
          <table:table-cell table:style-name="ce29" office:value-type="string" calcext:value-type="string">
            <text:p>Aquisição de Fones de Ouvido/Informát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97-3</text:p>
          </table:table-cell>
          <table:table-cell table:style-name="ce39" office:value-type="currency" office:currency="BRL" office:value="6400" calcext:value-type="currency">
            <text:p>R$ 6.400,00</text:p>
          </table:table-cell>
          <table:table-cell table:style-name="ce38" office:value-type="float" office:value="6400" calcext:value-type="float">
            <text:p>6.400,00</text:p>
          </table:table-cell>
          <table:table-cell table:style-name="ce47" office:value-type="float" office:value="6400" calcext:value-type="float">
            <text:p>6.4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adar Computer Distribuidora Eireli EPP</text:p>
          </table:table-cell>
          <table:table-cell table:style-name="ce20" office:value-type="string" calcext:value-type="string">
            <text:p>24.525.493/0001-41</text:p>
          </table:table-cell>
          <table:table-cell table:style-name="ce29" office:value-type="string" calcext:value-type="string">
            <text:p>Aquisição de fitas magnéticas/Informát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202-3</text:p>
          </table:table-cell>
          <table:table-cell table:style-name="ce39" office:value-type="currency" office:currency="BRL" office:value="10990" calcext:value-type="currency">
            <text:p>R$ 10.990,00</text:p>
          </table:table-cell>
          <table:table-cell table:style-name="ce38" office:value-type="float" office:value="10990" calcext:value-type="float">
            <text:p>10.990,00</text:p>
          </table:table-cell>
          <table:table-cell table:style-name="ce47" office:value-type="float" office:value="10990" calcext:value-type="float">
            <text:p>10.99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0" office:value-type="string" calcext:value-type="string">
            <text:p>06.064.175/0001-49</text:p>
          </table:table-cell>
          <table:table-cell table:style-name="ce29" office:value-type="string" calcext:value-type="string">
            <text:p>Complementação NE233-Passagem Aére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112-4</text:p>
          </table:table-cell>
          <table:table-cell table:style-name="ce38" office:value-type="float" office:value="238041.34" calcext:value-type="float">
            <text:p>238.041,34</text:p>
          </table:table-cell>
          <table:table-cell table:style-name="ce41" office:value-type="float" office:value="26183.74" calcext:value-type="float">
            <text:p>26.183,74</text:p>
          </table:table-cell>
          <table:table-cell table:style-name="ce48" office:value-type="float" office:value="151492.26" calcext:value-type="float">
            <text:p>151.492,2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20" office:value-type="string" calcext:value-type="string">
            <text:p>447.822.171-53</text:p>
          </table:table-cell>
          <table:table-cell table:style-name="ce29" office:value-type="string" calcext:value-type="string">
            <text:p>Locação de Imóvel – Mucajaí – R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123-1</text:p>
          </table:table-cell>
          <table:table-cell table:style-name="ce38" office:value-type="float" office:value="18738" calcext:value-type="float">
            <text:p>18.738,00</text:p>
          </table:table-cell>
          <table:table-cell table:style-name="ce41" office:value-type="float" office:value="1561.5" calcext:value-type="float">
            <text:p>1.561,50</text:p>
          </table:table-cell>
          <table:table-cell table:style-name="ce48" office:value-type="float" office:value="7807.5" calcext:value-type="float">
            <text:p>7.807,5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29" office:value-type="string" calcext:value-type="string">
            <text:p>Locação do Imóvel de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157-4</text:p>
          </table:table-cell>
          <table:table-cell table:style-name="ce38" office:value-type="float" office:value="34800" calcext:value-type="float">
            <text:p>34.800,00</text:p>
          </table:table-cell>
          <table:table-cell table:style-name="ce38" office:value-type="float" office:value="2900" calcext:value-type="float">
            <text:p>2.900,00</text:p>
          </table:table-cell>
          <table:table-cell table:style-name="ce47" office:value-type="float" office:value="11534.8" calcext:value-type="float">
            <text:p>11.534,8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20" office:value-type="string" calcext:value-type="string">
            <text:p>031.560.578-27</text:p>
          </table:table-cell>
          <table:table-cell table:style-name="ce29" office:value-type="string" calcext:value-type="string">
            <text:p>Complementação da NE119-1/16 - Alugue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103-5</text:p>
          </table:table-cell>
          <table:table-cell table:style-name="ce38" office:value-type="float" office:value="37008.96" calcext:value-type="float">
            <text:p>37.008,96</text:p>
          </table:table-cell>
          <table:table-cell table:style-name="ce38" office:value-type="float" office:value="4394.76" calcext:value-type="float">
            <text:p>4.394,76</text:p>
          </table:table-cell>
          <table:table-cell table:style-name="ce47" office:value-type="float" office:value="15960.06" calcext:value-type="float">
            <text:p>15.960,0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20" office:value-type="string" calcext:value-type="string">
            <text:p>34.808.113/0001-30</text:p>
          </table:table-cell>
          <table:table-cell table:style-name="ce29" office:value-type="string" calcext:value-type="string">
            <text:p>Serviços de lavagem de veículos/peç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045-4</text:p>
          </table:table-cell>
          <table:table-cell table:style-name="ce38" office:value-type="float" office:value="105356.08" calcext:value-type="float">
            <text:p>105.356,08</text:p>
          </table:table-cell>
          <table:table-cell table:style-name="ce38" office:value-type="float" office:value="896.64" calcext:value-type="float">
            <text:p>896,64</text:p>
          </table:table-cell>
          <table:table-cell table:style-name="ce47" office:value-type="float" office:value="7649.22" calcext:value-type="float">
            <text:p>7.649,2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20" office:value-type="string" calcext:value-type="string">
            <text:p>00.000.000/4768-62</text:p>
          </table:table-cell>
          <table:table-cell table:style-name="ce29" office:value-type="string" calcext:value-type="string">
            <text:p>Serviços Bancári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27-6</text:p>
          </table:table-cell>
          <table:table-cell table:style-name="ce38" office:value-type="float" office:value="126000" calcext:value-type="float">
            <text:p>126.000,00</text:p>
          </table:table-cell>
          <table:table-cell table:style-name="ce38" office:value-type="string" calcext:value-type="string">
            <text:p>9.47,20</text:p>
          </table:table-cell>
          <table:table-cell table:style-name="ce47" office:value-type="float" office:value="60788.2" calcext:value-type="float">
            <text:p>60.788,2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9" office:value-type="string" calcext:value-type="string">
            <text:p>Segundo Termo Aditivo/Contrato nº 05/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2-2</text:p>
          </table:table-cell>
          <table:table-cell table:style-name="ce38" office:value-type="float" office:value="24990" calcext:value-type="float">
            <text:p>24.990,00</text:p>
          </table:table-cell>
          <table:table-cell table:style-name="ce38" office:value-type="float" office:value="204" calcext:value-type="float">
            <text:p>204,00</text:p>
          </table:table-cell>
          <table:table-cell table:style-name="ce47" office:value-type="float" office:value="3417" calcext:value-type="float">
            <text:p>3.417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9" office:value-type="string" calcext:value-type="string">
            <text:p>Serviços de telecomunicações de voz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07-8</text:p>
          </table:table-cell>
          <table:table-cell table:style-name="ce39" office:value-type="currency" office:currency="BRL" office:value="302674.92" calcext:value-type="currency">
            <text:p>R$ 302.674,92</text:p>
          </table:table-cell>
          <table:table-cell table:style-name="ce41" office:value-type="float" office:value="10580.23" calcext:value-type="float">
            <text:p>10.580,23</text:p>
          </table:table-cell>
          <table:table-cell table:style-name="ce48" office:value-type="float" office:value="37213.49" calcext:value-type="float">
            <text:p>37.213,4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9" office:value-type="string" calcext:value-type="string">
            <text:p>Serviços de telefonia comutada – STF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97-7</text:p>
          </table:table-cell>
          <table:table-cell table:style-name="ce38" office:value-type="float" office:value="118380.91" calcext:value-type="float">
            <text:p>118.380,91</text:p>
          </table:table-cell>
          <table:table-cell table:style-name="ce38" office:value-type="float" office:value="2978.15" calcext:value-type="float">
            <text:p>2.978,15</text:p>
          </table:table-cell>
          <table:table-cell table:style-name="ce47" office:value-type="float" office:value="13576.38" calcext:value-type="float">
            <text:p>13.576,3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9" office:value-type="string" calcext:value-type="string">
            <text:p>Reconhecimento de Dívida – Internet XDS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4" office:value-type="string" calcext:value-type="string">
            <text:p>212-0</text:p>
          </table:table-cell>
          <table:table-cell table:style-name="ce39" office:value-type="currency" office:currency="BRL" office:value="12313.62" calcext:value-type="currency">
            <text:p>R$ 12.313,62</text:p>
          </table:table-cell>
          <table:table-cell table:style-name="ce38" office:value-type="float" office:value="12313.62" calcext:value-type="float">
            <text:p>12.313,62</text:p>
          </table:table-cell>
          <table:table-cell table:style-name="ce47" office:value-type="float" office:value="12313.62" calcext:value-type="float">
            <text:p>12.313,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9" office:value-type="string" calcext:value-type="string">
            <text:p>Reconhecimento de Dívida – Link Redunda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213-9</text:p>
          </table:table-cell>
          <table:table-cell table:style-name="ce39" office:value-type="currency" office:currency="BRL" office:value="13486.97" calcext:value-type="currency">
            <text:p>R$ 13.486,97</text:p>
          </table:table-cell>
          <table:table-cell table:style-name="ce38" office:value-type="float" office:value="13486.97" calcext:value-type="float">
            <text:p>13.486,97</text:p>
          </table:table-cell>
          <table:table-cell table:style-name="ce47" office:value-type="float" office:value="13486.97" calcext:value-type="float">
            <text:p>13.486,97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9" office:value-type="string" calcext:value-type="string">
            <text:p>Primeiro Termo Aditivo – PABX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70-1</text:p>
          </table:table-cell>
          <table:table-cell table:style-name="ce38" office:value-type="float" office:value="69346.16" calcext:value-type="float">
            <text:p>69.346,16</text:p>
          </table:table-cell>
          <table:table-cell table:style-name="ce38" office:value-type="float" office:value="5487.18" calcext:value-type="float">
            <text:p>5.487,18</text:p>
          </table:table-cell>
          <table:table-cell table:style-name="ce47" office:value-type="float" office:value="10974.36" calcext:value-type="float">
            <text:p>10.974,3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Serviços de reprografia/encadernaçõe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099-3</text:p>
          </table:table-cell>
          <table:table-cell table:style-name="ce38" office:value-type="float" office:value="18879.25" calcext:value-type="float">
            <text:p>18.879,25</text:p>
          </table:table-cell>
          <table:table-cell table:style-name="ce38" office:value-type="float" office:value="1531.46" calcext:value-type="float">
            <text:p>1.531,46</text:p>
          </table:table-cell>
          <table:table-cell table:style-name="ce47" office:value-type="float" office:value="2080.58" calcext:value-type="float">
            <text:p>2.080,5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20" office:value-type="string" calcext:value-type="string">
            <text:p>07.884.579/0001-41</text:p>
          </table:table-cell>
          <table:table-cell table:style-name="ce29" office:value-type="string" calcext:value-type="string">
            <text:p>Quarto Termo Aditivo - <text:s/>serviç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168-1</text:p>
          </table:table-cell>
          <table:table-cell table:style-name="ce38" office:value-type="float" office:value="13200" calcext:value-type="float">
            <text:p>13.200,00</text:p>
          </table:table-cell>
          <table:table-cell table:style-name="ce38" office:value-type="float" office:value="2200" calcext:value-type="float">
            <text:p>2.200,00</text:p>
          </table:table-cell>
          <table:table-cell table:style-name="ce47" office:value-type="float" office:value="8800" calcext:value-type="float">
            <text:p>8.8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-Core Soluções em Tecnologia da Inf.</text:p>
          </table:table-cell>
          <table:table-cell table:style-name="ce20" office:value-type="string" calcext:value-type="string">
            <text:p>03.182.155/0001-84</text:p>
          </table:table-cell>
          <table:table-cell table:style-name="ce29" office:value-type="string" calcext:value-type="string">
            <text:p>Licença Atlassian Crowd para usuári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05-8</text:p>
          </table:table-cell>
          <table:table-cell table:style-name="ce39" office:value-type="currency" office:currency="BRL" office:value="38531" calcext:value-type="currency">
            <text:p>R$ 38.531,00</text:p>
          </table:table-cell>
          <table:table-cell table:style-name="ce38" office:value-type="float" office:value="38531" calcext:value-type="float">
            <text:p>38.531,00</text:p>
          </table:table-cell>
          <table:table-cell table:style-name="ce47" office:value-type="float" office:value="38531" calcext:value-type="float">
            <text:p>38.531,00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1AARon Com. Instalações Comerciais</text:p>
          </table:table-cell>
          <table:table-cell table:style-name="ce20" office:value-type="string" calcext:value-type="string">
            <text:p>07.816.912/0002-66</text:p>
          </table:table-cell>
          <table:table-cell table:style-name="ce29" office:value-type="string" calcext:value-type="string">
            <text:p>Aquisição de Smartphone/Informát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92-2</text:p>
          </table:table-cell>
          <table:table-cell table:style-name="ce39" office:value-type="currency" office:currency="BRL" office:value="121301.55" calcext:value-type="currency">
            <text:p>R$ 121.301,55</text:p>
          </table:table-cell>
          <table:table-cell table:style-name="ce38" office:value-type="float" office:value="121301.55" calcext:value-type="float">
            <text:p>121.301,55</text:p>
          </table:table-cell>
          <table:table-cell table:style-name="ce47" office:value-type="float" office:value="121301.55" calcext:value-type="float">
            <text:p>121.301,5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HS Comércio, Locação e Manutenção</text:p>
          </table:table-cell>
          <table:table-cell table:style-name="ce20" office:value-type="string" calcext:value-type="string">
            <text:p>24.802.687/0001-47</text:p>
          </table:table-cell>
          <table:table-cell table:style-name="ce29" office:value-type="string" calcext:value-type="string">
            <text:p>Aquisição de Smartphone/Informátic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93-0</text:p>
          </table:table-cell>
          <table:table-cell table:style-name="ce39" office:value-type="currency" office:currency="BRL" office:value="17999.76" calcext:value-type="currency">
            <text:p>R$ 17.999,76</text:p>
          </table:table-cell>
          <table:table-cell table:style-name="ce38" office:value-type="float" office:value="17999.76" calcext:value-type="float">
            <text:p>17.999,76</text:p>
          </table:table-cell>
          <table:table-cell table:style-name="ce47" office:value-type="float" office:value="17999.76" calcext:value-type="float">
            <text:p>17.999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8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7" office:value-type="float" office:value="453.76" calcext:value-type="float">
            <text:p>453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São Luiz Anauá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9-1</text:p>
          </table:table-cell>
          <table:table-cell table:style-name="ce38" office:value-type="float" office:value="816.98" calcext:value-type="float">
            <text:p>816,98</text:p>
          </table:table-cell>
          <table:table-cell table:style-name="ce38" office:value-type="float" office:value="20.72" calcext:value-type="float">
            <text:p>20,72</text:p>
          </table:table-cell>
          <table:table-cell table:style-name="ce47" office:value-type="float" office:value="165.76" calcext:value-type="float">
            <text:p>165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0-3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7" office:value-type="float" office:value="453.76" calcext:value-type="float">
            <text:p>453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1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7" office:value-type="float" office:value="510.48" calcext:value-type="float">
            <text:p>510,4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3-8</text:p>
          </table:table-cell>
          <table:table-cell table:style-name="ce38" office:value-type="float" office:value="973.9" calcext:value-type="float">
            <text:p>973,90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7" office:value-type="float" office:value="453.76" calcext:value-type="float">
            <text:p>453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Sede/Espaço/Cas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4-6</text:p>
          </table:table-cell>
          <table:table-cell table:style-name="ce38" office:value-type="float" office:value="56097.12" calcext:value-type="float">
            <text:p>56.097,12</text:p>
          </table:table-cell>
          <table:table-cell table:style-name="ce38" office:value-type="float" office:value="1293.7" calcext:value-type="float">
            <text:p>1.293,70</text:p>
          </table:table-cell>
          <table:table-cell table:style-name="ce47" office:value-type="float" office:value="15661.28" calcext:value-type="float">
            <text:p>15.661,2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Alto Aleg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2-1</text:p>
          </table:table-cell>
          <table:table-cell table:style-name="ce38" office:value-type="float" office:value="813.7" calcext:value-type="float">
            <text:p>813,70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7" office:value-type="float" office:value="397.04" calcext:value-type="float">
            <text:p>397,0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0-8</text:p>
          </table:table-cell>
          <table:table-cell table:style-name="ce38" office:value-type="float" office:value="7854.6" calcext:value-type="float">
            <text:p>7.854,60</text:p>
          </table:table-cell>
          <table:table-cell table:style-name="ce38" office:value-type="float" office:value="502.05" calcext:value-type="float">
            <text:p>502,05</text:p>
          </table:table-cell>
          <table:table-cell table:style-name="ce47" office:value-type="float" office:value="4093.59" calcext:value-type="float">
            <text:p>4.093,59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59-4</text:p>
          </table:table-cell>
          <table:table-cell table:style-name="ce38" office:value-type="float" office:value="6105" calcext:value-type="float">
            <text:p>6.105,00</text:p>
          </table:table-cell>
          <table:table-cell table:style-name="ce38" office:value-type="float" office:value="380.01" calcext:value-type="float">
            <text:p>380,01</text:p>
          </table:table-cell>
          <table:table-cell table:style-name="ce47" office:value-type="float" office:value="3546.22" calcext:value-type="float">
            <text:p>3.546,2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2-4</text:p>
          </table:table-cell>
          <table:table-cell table:style-name="ce38" office:value-type="float" office:value="14046.24" calcext:value-type="float">
            <text:p>14.046,24</text:p>
          </table:table-cell>
          <table:table-cell table:style-name="ce38" office:value-type="float" office:value="1072.22" calcext:value-type="float">
            <text:p>1.072,22</text:p>
          </table:table-cell>
          <table:table-cell table:style-name="ce47" office:value-type="float" office:value="6836.82" calcext:value-type="float">
            <text:p>6.836,8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3-2</text:p>
          </table:table-cell>
          <table:table-cell table:style-name="ce38" office:value-type="float" office:value="3752.11" calcext:value-type="float">
            <text:p>3.752,11</text:p>
          </table:table-cell>
          <table:table-cell table:style-name="ce38" office:value-type="float" office:value="219.54" calcext:value-type="float">
            <text:p>219,54</text:p>
          </table:table-cell>
          <table:table-cell table:style-name="ce47" office:value-type="float" office:value="2047" calcext:value-type="float">
            <text:p>2.047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Alto Aleg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4-0</text:p>
          </table:table-cell>
          <table:table-cell table:style-name="ce38" office:value-type="float" office:value="14552.93" calcext:value-type="float">
            <text:p>14.552,93</text:p>
          </table:table-cell>
          <table:table-cell table:style-name="ce38" office:value-type="float" office:value="550.37" calcext:value-type="float">
            <text:p>550,37</text:p>
          </table:table-cell>
          <table:table-cell table:style-name="ce47" office:value-type="float" office:value="5108.72" calcext:value-type="float">
            <text:p>5.108,7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Sede/Espaç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5-9</text:p>
          </table:table-cell>
          <table:table-cell table:style-name="ce38" office:value-type="float" office:value="315042" calcext:value-type="float">
            <text:p>315.042,00</text:p>
          </table:table-cell>
          <table:table-cell table:style-name="ce38" office:value-type="float" office:value="24009.86" calcext:value-type="float">
            <text:p>24.009,86</text:p>
          </table:table-cell>
          <table:table-cell table:style-name="ce47" office:value-type="float" office:value="200750.4" calcext:value-type="float">
            <text:p>200.750,4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São Luiz Anauá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1-6</text:p>
          </table:table-cell>
          <table:table-cell table:style-name="ce38" office:value-type="float" office:value="332" calcext:value-type="float">
            <text:p>332,00</text:p>
          </table:table-cell>
          <table:table-cell table:style-name="ce38" office:value-type="float" office:value="20.86" calcext:value-type="float">
            <text:p>20,86</text:p>
          </table:table-cell>
          <table:table-cell table:style-name="ce47" office:value-type="float" office:value="187.87" calcext:value-type="float">
            <text:p>187,87</text:p>
          </table:table-cell>
          <table:table-cell table:style-name="ce52" table:number-columns-repeated="1015"/>
        </table:table-row>
        <table:table-row table:style-name="ro2">
          <table:table-cell table:style-name="ce10" office:value-type="string" calcext:value-type="string">
            <text:p>Cezar Tasca</text:p>
          </table:table-cell>
          <table:table-cell table:style-name="ce21" office:value-type="string" calcext:value-type="string">
            <text:p>716.180.669-00</text:p>
          </table:table-cell>
          <table:table-cell table:style-name="ce21" office:value-type="string" calcext:value-type="string">
            <text:p>Locação de Imóvel de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1" office:value-type="string" calcext:value-type="string">
            <text:p>207-4</text:p>
          </table:table-cell>
          <table:table-cell table:style-name="ce40" office:value-type="currency" office:currency="BRL" office:value="36000" calcext:value-type="currency">
            <text:p>R$ 36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0" office:value-type="string" calcext:value-type="string">
            <text:p>04.610.978/0002-07</text:p>
          </table:table-cell>
          <table:table-cell table:style-name="ce29" office:value-type="string" calcext:value-type="string">
            <text:p>Aquisição de gasolina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208-2</text:p>
          </table:table-cell>
          <table:table-cell table:style-name="ce39" office:value-type="currency" office:currency="BRL" office:value="4190" calcext:value-type="currency">
            <text:p>R$ 4.19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Mocapel Auto Posto Ltda.</text:p>
          </table:table-cell>
          <table:table-cell table:style-name="ce20" office:value-type="string" calcext:value-type="string">
            <text:p>04.610.978/0002-07</text:p>
          </table:table-cell>
          <table:table-cell table:style-name="ce29" office:value-type="string" calcext:value-type="string">
            <text:p>Aquisição de óleo diesel comum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4" office:value-type="string" calcext:value-type="string">
            <text:p>209-0</text:p>
          </table:table-cell>
          <table:table-cell table:style-name="ce39" office:value-type="currency" office:currency="BRL" office:value="24430" calcext:value-type="currency">
            <text:p>R$ 24.4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ocapel Auto Posto Ltda.</text:p>
          </table:table-cell>
          <table:table-cell table:style-name="ce20" office:value-type="string" calcext:value-type="string">
            <text:p>04.610.978/0002-07</text:p>
          </table:table-cell>
          <table:table-cell table:style-name="ce29" office:value-type="string" calcext:value-type="string">
            <text:p>Aquisição de óleo diesel S 10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4" office:value-type="string" calcext:value-type="string">
            <text:p>210-4</text:p>
          </table:table-cell>
          <table:table-cell table:style-name="ce39" office:value-type="currency" office:currency="BRL" office:value="25130" calcext:value-type="currency">
            <text:p>R$ 25.1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mpresa Brasileira Correios – ECT</text:p>
          </table:table-cell>
          <table:table-cell table:style-name="ce20" office:value-type="string" calcext:value-type="string">
            <text:p>34.028.316/8056-16</text:p>
          </table:table-cell>
          <table:table-cell table:style-name="ce29" office:value-type="string" calcext:value-type="string">
            <text:p>Quarto Termo Aditivo Contrato – Serv. Posta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4" office:value-type="string" calcext:value-type="string">
            <text:p>211-2</text:p>
          </table:table-cell>
          <table:table-cell table:style-name="ce39" office:value-type="currency" office:currency="BRL" office:value="32356.8" calcext:value-type="currency">
            <text:p>R$ 32.356,8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</text:p>
          </table:table-cell>
          <table:table-cell table:style-name="ce20" office:value-type="string" calcext:value-type="string">
            <text:p>24.176.464/0001-11</text:p>
          </table:table-cell>
          <table:table-cell table:style-name="ce29" office:value-type="string" calcext:value-type="string">
            <text:p>Aquisição de água sanitária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4-7</text:p>
          </table:table-cell>
          <table:table-cell table:style-name="ce39" office:value-type="currency" office:currency="BRL" office:value="257" calcext:value-type="currency">
            <text:p>R$ 257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4Linux Software e Comércio </text:p>
          </table:table-cell>
          <table:table-cell table:style-name="ce20" office:value-type="string" calcext:value-type="string">
            <text:p>04.491.152/0001-95</text:p>
          </table:table-cell>
          <table:table-cell table:style-name="ce29" office:value-type="string" calcext:value-type="string">
            <text:p>Treinamento à distância 4 servidores – DT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215-5</text:p>
          </table:table-cell>
          <table:table-cell table:style-name="ce39" office:value-type="currency" office:currency="BRL" office:value="5200" calcext:value-type="currency">
            <text:p>R$ 5.2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aranoá Distribuidora de Produtos</text:p>
          </table:table-cell>
          <table:table-cell table:style-name="ce20" office:value-type="string" calcext:value-type="string">
            <text:p>28.128.565/0001-78</text:p>
          </table:table-cell>
          <table:table-cell table:style-name="ce29" office:value-type="string" calcext:value-type="string">
            <text:p>Aquisição de café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6-3</text:p>
          </table:table-cell>
          <table:table-cell table:style-name="ce39" office:value-type="currency" office:currency="BRL" office:value="14760" calcext:value-type="currency">
            <text:p>R$ 14.76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envelope plásti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7-1</text:p>
          </table:table-cell>
          <table:table-cell table:style-name="ce39" office:value-type="currency" office:currency="BRL" office:value="286" calcext:value-type="currency">
            <text:p>R$ 28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resma de papel A4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8-1</text:p>
          </table:table-cell>
          <table:table-cell table:style-name="ce39" office:value-type="currency" office:currency="BRL" office:value="6825" calcext:value-type="currency">
            <text:p>R$ 6.825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9" office:value-type="string" calcext:value-type="string">
            <text:p>Aquisição de água mineral sem gá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9-8</text:p>
          </table:table-cell>
          <table:table-cell table:style-name="ce39" office:value-type="currency" office:currency="BRL" office:value="16000" calcext:value-type="currency">
            <text:p>R$ 16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9" office:value-type="string" calcext:value-type="string">
            <text:p>Aquisição de leite em pó integr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0-1</text:p>
          </table:table-cell>
          <table:table-cell table:style-name="ce39" office:value-type="currency" office:currency="BRL" office:value="10980" calcext:value-type="currency">
            <text:p>R$ 10.98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material de consum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1-1</text:p>
          </table:table-cell>
          <table:table-cell table:style-name="ce39" office:value-type="currency" office:currency="BRL" office:value="18000" calcext:value-type="currency">
            <text:p>R$ 18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material de consumo – cop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2-8</text:p>
          </table:table-cell>
          <table:table-cell table:style-name="ce39" office:value-type="currency" office:currency="BRL" office:value="8353.3" calcext:value-type="currency">
            <text:p>R$ 8.353,3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material de consumo – 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3-6</text:p>
          </table:table-cell>
          <table:table-cell table:style-name="ce39" office:value-type="currency" office:currency="BRL" office:value="2438.5" calcext:value-type="currency">
            <text:p>R$ 2.438,5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0" office:value-type="string" calcext:value-type="string">
            <text:p>06.064.175/0001-49</text:p>
          </table:table-cell>
          <table:table-cell table:style-name="ce29" office:value-type="string" calcext:value-type="string">
            <text:p>Segundo Termo Aditivo – passagem aére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4-4</text:p>
          </table:table-cell>
          <table:table-cell table:style-name="ce39" office:value-type="currency" office:currency="BRL" office:value="280000" calcext:value-type="currency">
            <text:p>R$ 280.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R Produtos Equipamentos e Utilidades</text:p>
          </table:table-cell>
          <table:table-cell table:style-name="ce20" office:value-type="string" calcext:value-type="string">
            <text:p>01.631.853/0001-94</text:p>
          </table:table-cell>
          <table:table-cell table:style-name="ce29" office:value-type="string" calcext:value-type="string">
            <text:p>Aquisição de pilhas AA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5-2</text:p>
          </table:table-cell>
          <table:table-cell table:style-name="ce39" office:value-type="currency" office:currency="BRL" office:value="2690" calcext:value-type="currency">
            <text:p>R$ 2.69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ereira &amp; Araújo Ltda.</text:p>
          </table:table-cell>
          <table:table-cell table:style-name="ce20" office:value-type="string" calcext:value-type="string">
            <text:p>07.506.174/0002-50</text:p>
          </table:table-cell>
          <table:table-cell table:style-name="ce29" office:value-type="string" calcext:value-type="string">
            <text:p>Aquisição de gasolina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226-0</text:p>
          </table:table-cell>
          <table:table-cell table:style-name="ce39" office:value-type="currency" office:currency="BRL" office:value="4300" calcext:value-type="currency">
            <text:p>R$ 4.3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ereira &amp; Araújo Ltda.</text:p>
          </table:table-cell>
          <table:table-cell table:style-name="ce20" office:value-type="string" calcext:value-type="string">
            <text:p>07.506.174/0002-50</text:p>
          </table:table-cell>
          <table:table-cell table:style-name="ce29" office:value-type="string" calcext:value-type="string">
            <text:p>Aquisição de óleo diesel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227-9</text:p>
          </table:table-cell>
          <table:table-cell table:style-name="ce39" office:value-type="currency" office:currency="BRL" office:value="26250" calcext:value-type="currency">
            <text:p>R$ 26.2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Pereira &amp; Araújo Ltda.</text:p>
          </table:table-cell>
          <table:table-cell table:style-name="ce20" office:value-type="string" calcext:value-type="string">
            <text:p>07.506.174/0002-50</text:p>
          </table:table-cell>
          <table:table-cell table:style-name="ce29" office:value-type="string" calcext:value-type="string">
            <text:p>Aquisição de óleo diese S 10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228-7</text:p>
          </table:table-cell>
          <table:table-cell table:style-name="ce39" office:value-type="currency" office:currency="BRL" office:value="11550" calcext:value-type="currency">
            <text:p>R$ 11.55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Nóbrega Comércio de Móveis Eireli</text:p>
          </table:table-cell>
          <table:table-cell table:style-name="ce20" office:value-type="string" calcext:value-type="string">
            <text:p>24.176.464/0001-11</text:p>
          </table:table-cell>
          <table:table-cell table:style-name="ce29" office:value-type="string" calcext:value-type="string">
            <text:p>Aquisição de material de consumo/expedie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9-5</text:p>
          </table:table-cell>
          <table:table-cell table:style-name="ce39" office:value-type="currency" office:currency="BRL" office:value="2099.6" calcext:value-type="currency">
            <text:p>R$ 2.099,6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D.L.M. Nunes Eirelli – EPP</text:p>
          </table:table-cell>
          <table:table-cell table:style-name="ce20" office:value-type="string" calcext:value-type="string">
            <text:p>20.873.784/0001-10</text:p>
          </table:table-cell>
          <table:table-cell table:style-name="ce29" office:value-type="string" calcext:value-type="string">
            <text:p>Aquisição de material de consumo/limpez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0-9</text:p>
          </table:table-cell>
          <table:table-cell table:style-name="ce39" office:value-type="currency" office:currency="BRL" office:value="3860" calcext:value-type="currency">
            <text:p>R$ 3.86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H.J.S. Luz</text:p>
          </table:table-cell>
          <table:table-cell table:style-name="ce20" office:value-type="string" calcext:value-type="string">
            <text:p>84.015.544/0001-17</text:p>
          </table:table-cell>
          <table:table-cell table:style-name="ce29" office:value-type="string" calcext:value-type="string">
            <text:p>Serviço de Link com internert/Boa Vist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1-7</text:p>
          </table:table-cell>
          <table:table-cell table:style-name="ce39" office:value-type="currency" office:currency="BRL" office:value="7999.92" calcext:value-type="currency">
            <text:p>R$ 7.999,92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H.J.S. Luz</text:p>
          </table:table-cell>
          <table:table-cell table:style-name="ce20" office:value-type="string" calcext:value-type="string">
            <text:p>84.015.544/0001-17</text:p>
          </table:table-cell>
          <table:table-cell table:style-name="ce29" office:value-type="string" calcext:value-type="string">
            <text:p>Cobrança eventual – Taxa/Boa Vist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2-5</text:p>
          </table:table-cell>
          <table:table-cell table:style-name="ce39" office:value-type="currency" office:currency="BRL" office:value="203.5" calcext:value-type="currency">
            <text:p>R$ 203,5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Serviço de Link com internert/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3-3</text:p>
          </table:table-cell>
          <table:table-cell table:style-name="ce39" office:value-type="currency" office:currency="BRL" office:value="10080" calcext:value-type="currency">
            <text:p>R$ 10.08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Cobrança eventual – Taxa/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4-1</text:p>
          </table:table-cell>
          <table:table-cell table:style-name="ce39" office:value-type="currency" office:currency="BRL" office:value="230" calcext:value-type="currency">
            <text:p>R$ 2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Serviço de Link com internert/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5-1</text:p>
          </table:table-cell>
          <table:table-cell table:style-name="ce39" office:value-type="currency" office:currency="BRL" office:value="12960" calcext:value-type="currency">
            <text:p>R$ 12.96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Cobrança eventual – Taxa/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6-8</text:p>
          </table:table-cell>
          <table:table-cell table:style-name="ce39" office:value-type="currency" office:currency="BRL" office:value="230" calcext:value-type="currency">
            <text:p>R$ 2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Serviço de Link com internert/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7-6</text:p>
          </table:table-cell>
          <table:table-cell table:style-name="ce39" office:value-type="currency" office:currency="BRL" office:value="11952" calcext:value-type="currency">
            <text:p>R$ 11.952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Cobrança eventual – Taxa/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8-4</text:p>
          </table:table-cell>
          <table:table-cell table:style-name="ce39" office:value-type="currency" office:currency="BRL" office:value="230" calcext:value-type="currency">
            <text:p>R$ 2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Serviço de Link com internert/Caracar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39-2</text:p>
          </table:table-cell>
          <table:table-cell table:style-name="ce39" office:value-type="currency" office:currency="BRL" office:value="14999.76" calcext:value-type="currency">
            <text:p>R$ 14.999,76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Cobrança eventual – Taxa/Caracar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40-6</text:p>
          </table:table-cell>
          <table:table-cell table:style-name="ce39" office:value-type="currency" office:currency="BRL" office:value="230" calcext:value-type="currency">
            <text:p>R$ 23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Serviço de Link com internert/São Lu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41-4</text:p>
          </table:table-cell>
          <table:table-cell table:style-name="ce39" office:value-type="currency" office:currency="BRL" office:value="15840" calcext:value-type="currency">
            <text:p>R$ 15.84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0" office:value-type="string" calcext:value-type="string">
            <text:p>07.872.397/0001-50</text:p>
          </table:table-cell>
          <table:table-cell table:style-name="ce29" office:value-type="string" calcext:value-type="string">
            <text:p>Cobrança eventual – Taxa/São Lu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42-2</text:p>
          </table:table-cell>
          <table:table-cell table:style-name="ce39" office:value-type="currency" office:currency="BRL" office:value="466" calcext:value-type="currency">
            <text:p>R$ 46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49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3/11/2017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49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0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1"/>
          <table:table-cell table:style-name="ce25"/>
          <table:table-cell table:style-name="ce31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9">
          <table:table-cell table:number-columns-repeated="1024"/>
        </table:table-row>
        <table:table-row table:style-name="ro2" table:number-rows-repeated="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51:01.3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H1M11S</meta:editing-duration>
    <meta:editing-cycles>325</meta:editing-cycles>
    <meta:generator>LibreOffice/5.0.5.2$Windows_x86 LibreOffice_project/55b006a02d247b5f7215fc6ea0fde844b30035b3</meta:generator>
    <dc:date>2017-11-13T14:57:51.195000000</dc:date>
    <meta:print-date>2016-09-12T14:10:39.860000000</meta:print-date>
    <meta:document-statistic meta:table-count="1" meta:cell-count="747" meta:object-count="1"/>
  </office:meta>
</office:document-meta>
</file>