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79mm"/>
    </style:style>
    <style:style style:name="co2" style:family="table-column">
      <style:table-column-properties fo:break-before="auto" style:column-width="37.87mm"/>
    </style:style>
    <style:style style:name="co3" style:family="table-column">
      <style:table-column-properties fo:break-before="auto" style:column-width="55.56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30.41mm"/>
    </style:style>
    <style:style style:name="co8" style:family="table-column">
      <style:table-column-properties fo:break-before="auto" style:column-width="35.93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7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0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6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7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9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30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31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32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6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9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5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/>
    </style:style>
    <style:style style:name="ce5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name-asian="Lucida Sans" style:font-size-asian="8pt" style:language-asian="hi" style:country-asian="IN" style:font-size-complex="8pt"/>
    </style:style>
    <style:style style:name="ce55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7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8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9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2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6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65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68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69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0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2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74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75" style:family="table-cell" style:parent-style-name="Default">
      <style:text-properties fo:color="#ffffff"/>
    </style:style>
    <style:style style:name="ce76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77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empenho" table:style-name="ta1" table:print-ranges="'Por empenho'.A1:'Por empenho'.I70">
        <table:shapes>
          <draw:frame draw:z-index="0" draw:name="Figura 1" draw:style-name="gr1" draw:text-style-name="P1" svg:width="18.12mm" svg:height="17.76mm" svg:x="172.77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16"/>
        <table:table-column table:style-name="co2" table:default-cell-style-name="ce32"/>
        <table:table-column table:style-name="co3" table:default-cell-style-name="ce35"/>
        <table:table-column table:style-name="co4" table:default-cell-style-name="ce43"/>
        <table:table-column table:style-name="co5" table:default-cell-style-name="ce40"/>
        <table:table-column table:style-name="co6" table:default-cell-style-name="ce35"/>
        <table:table-column table:style-name="co7" table:default-cell-style-name="ce56"/>
        <table:table-column table:style-name="co8" table:default-cell-style-name="ce56"/>
        <table:table-column table:style-name="co9" table:default-cell-style-name="ce67"/>
        <table:table-column table:style-name="co10" table:number-columns-repeated="1014" table:default-cell-style-name="Default"/>
        <table:table-row table:style-name="ro1">
          <table:table-cell table:style-name="ce1" table:number-columns-spanned="9" table:number-rows-spanned="4"/>
          <table:covered-table-cell table:style-name="ce17"/>
          <table:covered-table-cell table:number-columns-repeated="2" table:style-name="ce33"/>
          <table:covered-table-cell table:style-name="ce50"/>
          <table:covered-table-cell table:number-columns-repeated="3" table:style-name="ce33"/>
          <table:covered-table-cell table:style-name="ce66"/>
          <table:table-cell table:number-columns-repeated="1014"/>
        </table:table-row>
        <table:table-row table:style-name="ro1">
          <table:covered-table-cell table:style-name="ce2"/>
          <table:covered-table-cell table:style-name="ce18"/>
          <table:covered-table-cell table:style-name="ce34"/>
          <table:covered-table-cell table:style-name="ce33"/>
          <table:covered-table-cell table:style-name="ce50"/>
          <table:covered-table-cell table:number-columns-repeated="3" table:style-name="ce33"/>
          <table:covered-table-cell table:style-name="ce66"/>
          <table:table-cell table:number-columns-repeated="1014"/>
        </table:table-row>
        <table:table-row table:style-name="ro1">
          <table:covered-table-cell table:style-name="ce3"/>
          <table:covered-table-cell table:style-name="ce19"/>
          <table:covered-table-cell table:number-columns-repeated="7"/>
          <table:table-cell table:number-columns-repeated="1014"/>
        </table:table-row>
        <table:table-row table:style-name="ro1">
          <table:covered-table-cell table:style-name="ce3"/>
          <table:covered-table-cell table:style-name="ce19"/>
          <table:covered-table-cell table:number-columns-repeated="7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7"/>
          <table:covered-table-cell table:number-columns-repeated="2" table:style-name="ce33"/>
          <table:covered-table-cell table:style-name="ce50"/>
          <table:covered-table-cell table:number-columns-repeated="3" table:style-name="ce33"/>
          <table:covered-table-cell table:style-name="ce6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8"/>
          <table:covered-table-cell table:style-name="ce34"/>
          <table:covered-table-cell table:style-name="ce33"/>
          <table:covered-table-cell table:style-name="ce50"/>
          <table:covered-table-cell table:number-columns-repeated="3" table:style-name="ce33"/>
          <table:covered-table-cell table:style-name="ce66"/>
          <table:table-cell table:number-columns-repeated="1014"/>
        </table:table-row>
        <table:table-row table:style-name="ro2">
          <table:table-cell table:style-name="ce2"/>
          <table:table-cell table:style-name="ce18"/>
          <table:table-cell table:style-name="ce34"/>
          <table:table-cell table:style-name="ce33"/>
          <table:table-cell table:style-name="ce50"/>
          <table:table-cell table:style-name="ce33" table:number-columns-repeated="3"/>
          <table:table-cell table:style-name="ce66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20"/>
          <table:covered-table-cell table:style-name="ce36"/>
          <table:covered-table-cell table:style-name="ce20"/>
          <table:covered-table-cell table:style-name="ce51"/>
          <table:covered-table-cell table:style-name="ce36"/>
          <table:covered-table-cell table:number-columns-repeated="2" table:style-name="ce57"/>
          <table:covered-table-cell table:style-name="ce68"/>
          <table:table-cell table:number-columns-repeated="1014"/>
        </table:table-row>
        <table:table-row table:style-name="ro2">
          <table:table-cell table:style-name="ce5" office:value-type="string" calcext:value-type="string">
            <text:p>Nome do favorecido</text:p>
          </table:table-cell>
          <table:table-cell table:style-name="ce21" office:value-type="string" calcext:value-type="string">
            <text:p>CNPJ/CPF</text:p>
          </table:table-cell>
          <table:table-cell table:style-name="ce37" office:value-type="string" calcext:value-type="string">
            <text:p>Objeto</text:p>
          </table:table-cell>
          <table:table-cell table:style-name="ce21" office:value-type="string" calcext:value-type="string">
            <text:p>Tipo licitação</text:p>
          </table:table-cell>
          <table:table-cell table:style-name="ce52" office:value-type="string" calcext:value-type="string">
            <text:p>Modalidade licitação</text:p>
          </table:table-cell>
          <table:table-cell table:style-name="ce37" office:value-type="string" calcext:value-type="string">
            <text:p>Empenho</text:p>
          </table:table-cell>
          <table:table-cell table:style-name="ce37" office:value-type="string" calcext:value-type="string">
            <text:p>Valor empenhado</text:p>
          </table:table-cell>
          <table:table-cell table:style-name="ce37" office:value-type="string" calcext:value-type="string">
            <text:p>Valor pago no mês</text:p>
          </table:table-cell>
          <table:table-cell table:style-name="ce69" office:value-type="string" calcext:value-type="string">
            <text:p>Valor pago até o mês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58" office:value-type="string" calcext:value-type="string">
            <text:p>(g)</text:p>
          </table:table-cell>
          <table:table-cell table:style-name="ce58" office:value-type="string" calcext:value-type="string">
            <text:p>(h)</text:p>
          </table:table-cell>
          <table:table-cell table:style-name="ce70" office:value-type="string" calcext:value-type="string">
            <text:p>(i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M L P <text:s/>Costa EPP</text:p>
          </table:table-cell>
          <table:table-cell table:style-name="ce7" office:value-type="string" calcext:value-type="string">
            <text:p>07.217.926/0001-82</text:p>
          </table:table-cell>
          <table:table-cell table:style-name="ce8" office:value-type="string" calcext:value-type="string">
            <text:p>Aquisição de material de Consumo<text:a xlink:href="https://sei.mprr.mp.br/sei/controlador_externo.php?acao=documento_conferir&amp;codigo_verificador=0397837%20&amp;codigo_crc=8F426555&amp;hash_download=65c74c55592240411e640cc47ace7d79594adf2b3cea410a28cbf8cdd6c66ccf8849f161c925e3419e48da31b5af354bfa778b867d508a607489ac5837f4418d&amp;visualizacao=1&amp;id_orgao_acesso_externo=0" xlink:type="simple">https://sei.mprr.mp.br/sei/controlador_externo.php?acao=documento_conferir&amp;codigo_verificador=0397837 &amp;codigo_crc=8F426555&amp;hash_download=65c74c55592240411e640cc47ace7d79594adf2b3cea410a28cbf8cdd6c66ccf8849f161c925e3419e48da31b5af354bfa778b867d508a607489ac5837f4418d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8" office:value-type="string" calcext:value-type="string">
            <text:p>25101.0001.21.00152-3<text:a xlink:href="https://sei.mprr.mp.br/sei/controlador_externo.php?acao=documento_conferir&amp;codigo_verificador=0397837%20&amp;codigo_crc=8F426555&amp;hash_download=65c74c55592240411e640cc47ace7d79594adf2b3cea410a28cbf8cdd6c66ccf8849f161c925e3419e48da31b5af354bfa778b867d508a607489ac5837f4418d&amp;visualizacao=1&amp;id_orgao_acesso_externo=0" xlink:type="simple">https://sei.mprr.mp.br/sei/controlador_externo.php?acao=documento_conferir&amp;codigo_verificador=0397837 &amp;codigo_crc=8F426555&amp;hash_download=65c74c55592240411e640cc47ace7d79594adf2b3cea410a28cbf8cdd6c66ccf8849f161c925e3419e48da31b5af354bfa778b867d508a607489ac5837f4418d&amp;visualizacao=1&amp;id_orgao_acesso_externo=0</text:a></text:p>
          </table:table-cell>
          <table:table-cell table:style-name="ce59" office:value-type="float" office:value="57676.8" calcext:value-type="float">
            <text:p>57.676,80</text:p>
          </table:table-cell>
          <table:table-cell table:style-name="ce60" office:value-type="float" office:value="15420" calcext:value-type="float">
            <text:p>15.420,00</text:p>
          </table:table-cell>
          <table:table-cell table:style-name="ce71" office:value-type="float" office:value="16088.8" calcext:value-type="float">
            <text:p>16.088,80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7" office:value-type="string" calcext:value-type="string">
            <text:p>N Neri Aguiar</text:p>
          </table:table-cell>
          <table:table-cell table:style-name="ce7" office:value-type="string" calcext:value-type="string">
            <text:p>04.687.240.0002-48</text:p>
          </table:table-cell>
          <table:table-cell table:style-name="ce8" office:value-type="string" calcext:value-type="string">
            <text:p>Material de Consumo<text:a xlink:href="https://sei.mprr.mp.br/sei/controlador_externo.php?acao=documento_conferir&amp;codigo_verificador=0321337%20&amp;codigo_crc=68B403AD&amp;hash_download=316b38ea33508d15995ca700fa9c8961020240801c08c9206e870b132e99b12752a902f603a918f184d649f4d0adeec3daf2147a5286b4ad652b90330d4c901a&amp;visualizacao=1&amp;id_orgao_acesso_externo=0" xlink:type="simple">https://sei.mprr.mp.br/sei/controlador_externo.php?acao=documento_conferir&amp;codigo_verificador=0321337 &amp;codigo_crc=68B403AD&amp;hash_download=316b38ea33508d15995ca700fa9c8961020240801c08c9206e870b132e99b12752a902f603a918f184d649f4d0adeec3daf2147a5286b4ad652b90330d4c901a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8" office:value-type="string" calcext:value-type="string">
            <text:p>25101.0001.21.00027-6<text:a xlink:href="https://sei.mprr.mp.br/sei/controlador_externo.php?acao=documento_conferir&amp;codigo_verificador=0321337%20&amp;codigo_crc=68B403AD&amp;hash_download=316b38ea33508d15995ca700fa9c8961020240801c08c9206e870b132e99b12752a902f603a918f184d649f4d0adeec3daf2147a5286b4ad652b90330d4c901a&amp;visualizacao=1&amp;id_orgao_acesso_externo=0" xlink:type="simple">https://sei.mprr.mp.br/sei/controlador_externo.php?acao=documento_conferir&amp;codigo_verificador=0321337 &amp;codigo_crc=68B403AD&amp;hash_download=316b38ea33508d15995ca700fa9c8961020240801c08c9206e870b132e99b12752a902f603a918f184d649f4d0adeec3daf2147a5286b4ad652b90330d4c901a&amp;visualizacao=1&amp;id_orgao_acesso_externo=0</text:a></text:p>
          </table:table-cell>
          <table:table-cell table:style-name="ce59" office:value-type="float" office:value="11760" calcext:value-type="float">
            <text:p>11.760,00</text:p>
          </table:table-cell>
          <table:table-cell table:style-name="ce60" office:value-type="float" office:value="210" calcext:value-type="float">
            <text:p>210,00</text:p>
          </table:table-cell>
          <table:table-cell table:style-name="ce71" office:value-type="float" office:value="4794" calcext:value-type="float">
            <text:p>4.794,00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8" office:value-type="string" calcext:value-type="string">
            <text:p>Trivale Administração Ltda</text:p>
          </table:table-cell>
          <table:table-cell table:style-name="ce8" office:value-type="string" calcext:value-type="string">
            <text:p>00.604.122/0001-97</text:p>
          </table:table-cell>
          <table:table-cell table:style-name="ce8" office:value-type="string" calcext:value-type="string">
            <text:p>Material de Consumo<text:a xlink:href="https://sei.mprr.mp.br/sei/controlador_externo.php?acao=documento_conferir&amp;codigo_verificador=0288916%20&amp;codigo_crc=9DE0A938&amp;hash_download=960acb83d70bef5635ed113d948e52c307e255e7403ab8be584d4af6aad98f82a323549107646bc494d540e3294f7c3fcaec6e5c5cb651679127c0c1fc1d50a6&amp;visualizacao=1&amp;id_orgao_acesso_externo=0" xlink:type="simple">https://sei.mprr.mp.br/sei/controlador_externo.php?acao=documento_conferir&amp;codigo_verificador=0288916 &amp;codigo_crc=9DE0A938&amp;hash_download=960acb83d70bef5635ed113d948e52c307e255e7403ab8be584d4af6aad98f82a323549107646bc494d540e3294f7c3fcaec6e5c5cb651679127c0c1fc1d50a6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8" office:value-type="string" calcext:value-type="string">
            <text:p>25101.0001.21.00146-9<text:a xlink:href="https://sei.mprr.mp.br/sei/controlador_externo.php?acao=documento_conferir&amp;codigo_verificador=0441861%20&amp;codigo_crc=D35DEDA3&amp;hash_download=ffaea456e98e0a462c7e0db69941e5a4c214da9600817a7cc6bd63c537e5106eab36e1da19f3b2083f4ab745cf5588d1756e14d0a9e9d8ced1633034ecb11bea&amp;visualizacao=1&amp;id_orgao_acesso_externo=0" xlink:type="simple">https://sei.mprr.mp.br/sei/controlador_externo.php?acao=documento_conferir&amp;codigo_verificador=0441861 &amp;codigo_crc=D35DEDA3&amp;hash_download=ffaea456e98e0a462c7e0db69941e5a4c214da9600817a7cc6bd63c537e5106eab36e1da19f3b2083f4ab745cf5588d1756e14d0a9e9d8ced1633034ecb11bea&amp;visualizacao=1&amp;id_orgao_acesso_externo=0</text:a></text:p>
          </table:table-cell>
          <table:table-cell table:style-name="ce59" office:value-type="float" office:value="56300" calcext:value-type="float">
            <text:p>56.300,00</text:p>
          </table:table-cell>
          <table:table-cell table:style-name="ce60" office:value-type="float" office:value="10167.17" calcext:value-type="float">
            <text:p>10.167,17</text:p>
          </table:table-cell>
          <table:table-cell table:style-name="ce71" office:value-type="float" office:value="21692.34" calcext:value-type="float">
            <text:p>21.692,34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8" office:value-type="string" calcext:value-type="string">
            <text:p>Trivale Administração Ltda</text:p>
          </table:table-cell>
          <table:table-cell table:style-name="ce8" office:value-type="string" calcext:value-type="string">
            <text:p>00.604.122/0001-97</text:p>
          </table:table-cell>
          <table:table-cell table:style-name="ce8" office:value-type="string" calcext:value-type="string">
            <text:p>Material de Consumo<text:a xlink:href="https://sei.mprr.mp.br/sei/controlador_externo.php?acao=documento_conferir&amp;codigo_verificador=0288916%20&amp;codigo_crc=9DE0A938&amp;hash_download=960acb83d70bef5635ed113d948e52c307e255e7403ab8be584d4af6aad98f82a323549107646bc494d540e3294f7c3fcaec6e5c5cb651679127c0c1fc1d50a6&amp;visualizacao=1&amp;id_orgao_acesso_externo=0" xlink:type="simple">https://sei.mprr.mp.br/sei/controlador_externo.php?acao=documento_conferir&amp;codigo_verificador=0288916 &amp;codigo_crc=9DE0A938&amp;hash_download=960acb83d70bef5635ed113d948e52c307e255e7403ab8be584d4af6aad98f82a323549107646bc494d540e3294f7c3fcaec6e5c5cb651679127c0c1fc1d50a6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8" office:value-type="string" calcext:value-type="string">
            <text:p>25101.0001.21.00147-7<text:a xlink:href="https://sei.mprr.mp.br/sei/controlador_externo.php?acao=documento_conferir&amp;codigo_verificador=0441864%20&amp;codigo_crc=19F610E4&amp;hash_download=5b1f282f9caf72c8f37dd2940deaab0f62161409f348763a8d07c7670f289642f2f6ca0481cd8110f827e02d45a6fdfc6f282ccd5791c222cd2daec45246b404&amp;visualizacao=1&amp;id_orgao_acesso_externo=0" xlink:type="simple">https://sei.mprr.mp.br/sei/controlador_externo.php?acao=documento_conferir&amp;codigo_verificador=0441864 &amp;codigo_crc=19F610E4&amp;hash_download=5b1f282f9caf72c8f37dd2940deaab0f62161409f348763a8d07c7670f289642f2f6ca0481cd8110f827e02d45a6fdfc6f282ccd5791c222cd2daec45246b404&amp;visualizacao=1&amp;id_orgao_acesso_externo=0</text:a></text:p>
          </table:table-cell>
          <table:table-cell table:style-name="ce59" office:value-type="float" office:value="39760" calcext:value-type="float">
            <text:p>39.760,00</text:p>
          </table:table-cell>
          <table:table-cell table:style-name="ce60" office:value-type="float" office:value="8564.46" calcext:value-type="float">
            <text:p>8.564,46</text:p>
          </table:table-cell>
          <table:table-cell table:style-name="ce71" office:value-type="float" office:value="13717.62" calcext:value-type="float">
            <text:p>13.717,62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8" office:value-type="string" calcext:value-type="string">
            <text:p>Trivale Administração Ltda</text:p>
          </table:table-cell>
          <table:table-cell table:style-name="ce8" office:value-type="string" calcext:value-type="string">
            <text:p>00.604.122/0001-97</text:p>
          </table:table-cell>
          <table:table-cell table:style-name="ce8" office:value-type="string" calcext:value-type="string">
            <text:p>Material de Consumo<text:a xlink:href="https://sei.mprr.mp.br/sei/controlador_externo.php?acao=documento_conferir&amp;codigo_verificador=0288916%20&amp;codigo_crc=9DE0A938&amp;hash_download=960acb83d70bef5635ed113d948e52c307e255e7403ab8be584d4af6aad98f82a323549107646bc494d540e3294f7c3fcaec6e5c5cb651679127c0c1fc1d50a6&amp;visualizacao=1&amp;id_orgao_acesso_externo=0" xlink:type="simple">https://sei.mprr.mp.br/sei/controlador_externo.php?acao=documento_conferir&amp;codigo_verificador=0288916 &amp;codigo_crc=9DE0A938&amp;hash_download=960acb83d70bef5635ed113d948e52c307e255e7403ab8be584d4af6aad98f82a323549107646bc494d540e3294f7c3fcaec6e5c5cb651679127c0c1fc1d50a6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8" office:value-type="string" calcext:value-type="string">
            <text:p>25101.0001.20.00218-2<text:a xlink:href="https://sei.mprr.mp.br/sei/controlador_externo.php?acao=documento_conferir&amp;codigo_verificador=0441866%20&amp;codigo_crc=336F4068&amp;hash_download=e2f25f91cf6bb246f7649800efc6e473f36734831232328d5d0c222340ae2ad430d00c33d79cac6c1224f98672f5eb6ce871767110b68f16a69b94cd09c6e7a3&amp;visualizacao=1&amp;id_orgao_acesso_externo=0" xlink:type="simple">https://sei.mprr.mp.br/sei/controlador_externo.php?acao=documento_conferir&amp;codigo_verificador=0441866 &amp;codigo_crc=336F4068&amp;hash_download=e2f25f91cf6bb246f7649800efc6e473f36734831232328d5d0c222340ae2ad430d00c33d79cac6c1224f98672f5eb6ce871767110b68f16a69b94cd09c6e7a3&amp;visualizacao=1&amp;id_orgao_acesso_externo=0</text:a></text:p>
          </table:table-cell>
          <table:table-cell table:style-name="ce59" office:value-type="float" office:value="11550" calcext:value-type="float">
            <text:p>11.550,00</text:p>
          </table:table-cell>
          <table:table-cell table:style-name="ce60" office:value-type="float" office:value="1302.31" calcext:value-type="float">
            <text:p>1.302,31</text:p>
          </table:table-cell>
          <table:table-cell table:style-name="ce71" office:value-type="float" office:value="7604.09" calcext:value-type="float">
            <text:p>7.604,09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8" office:value-type="string" calcext:value-type="string">
            <text:p>Francisco de Souza Miranda ME</text:p>
          </table:table-cell>
          <table:table-cell table:style-name="ce8" office:value-type="string" calcext:value-type="string">
            <text:p>07.087.246/0001-91</text:p>
          </table:table-cell>
          <table:table-cell table:style-name="ce8" office:value-type="string" calcext:value-type="string">
            <text:p>Material de Consumo <text:a xlink:href="https://sei.mprr.mp.br/sei/controlador_externo.php?acao=documento_conferir&amp;codigo_verificador=0271133%20&amp;codigo_crc=8A76C499&amp;hash_download=41f37ead1a6845906c369de0a3a47c02b3bf3b2f10fcc081cd7f29a94894cf948cfb8c62828d7aa7f01287abf61c6b46cca97a5a6571eec28d900450c5502de2&amp;visualizacao=1&amp;id_orgao_acesso_externo=0" xlink:type="simple">https://sei.mprr.mp.br/sei/controlador_externo.php?acao=documento_conferir&amp;codigo_verificador=0271133 &amp;codigo_crc=8A76C499&amp;hash_download=41f37ead1a6845906c369de0a3a47c02b3bf3b2f10fcc081cd7f29a94894cf948cfb8c62828d7aa7f01287abf61c6b46cca97a5a6571eec28d900450c5502de2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8" office:value-type="string" calcext:value-type="string">
            <text:p>25101.0001.21.00098-5<text:a xlink:href="https://sei.mprr.mp.br/sei/controlador_externo.php?acao=documento_conferir&amp;codigo_verificador=0359029%20&amp;codigo_crc=BB7F1EB9&amp;hash_download=d4e16a63618a37b38a889851c786be6db3eadca5732be58168669cde98e19b347384f778e4009956c27407b7113ed354dc98d274b5b5dc7c1692b1ca8636339e&amp;visualizacao=1&amp;id_orgao_acesso_externo=0" xlink:type="simple">https://sei.mprr.mp.br/sei/controlador_externo.php?acao=documento_conferir&amp;codigo_verificador=0359029 &amp;codigo_crc=BB7F1EB9&amp;hash_download=d4e16a63618a37b38a889851c786be6db3eadca5732be58168669cde98e19b347384f778e4009956c27407b7113ed354dc98d274b5b5dc7c1692b1ca8636339e&amp;visualizacao=1&amp;id_orgao_acesso_externo=0</text:a></text:p>
          </table:table-cell>
          <table:table-cell table:style-name="ce59" office:value-type="float" office:value="66690" calcext:value-type="float">
            <text:p>66.690,00</text:p>
          </table:table-cell>
          <table:table-cell table:style-name="ce60" office:value-type="float" office:value="16466.01" calcext:value-type="float">
            <text:p>16.466,01</text:p>
          </table:table-cell>
          <table:table-cell table:style-name="ce71" office:value-type="float" office:value="66676.07" calcext:value-type="float">
            <text:p>66.676,07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8" office:value-type="string" calcext:value-type="string">
            <text:p>Sandra H G Zeferino – ME</text:p>
          </table:table-cell>
          <table:table-cell table:style-name="ce8" office:value-type="string" calcext:value-type="string">
            <text:p>13.085.554/0001-80</text:p>
          </table:table-cell>
          <table:table-cell table:style-name="ce8" office:value-type="string" calcext:value-type="string">
            <text:p>Aquisição de Material de Expediente<text:a xlink:href="https://sei.mprr.mp.br/sei/controlador_externo.php?acao=documento_conferir&amp;codigo_verificador=0407601%20&amp;codigo_crc=7CA3EFB2&amp;hash_download=9d08bb912f69aea4d796e4c346562d0bc21617dd25dc79f477e0e5b08c31ec4514bd5432cb11856eeadffdb9e47aae3be6f9ecdae46ddfcaba6f4ea87f237081&amp;visualizacao=1&amp;id_orgao_acesso_externo=0" xlink:type="simple">https://sei.mprr.mp.br/sei/controlador_externo.php?acao=documento_conferir&amp;codigo_verificador=0407601 &amp;codigo_crc=7CA3EFB2&amp;hash_download=9d08bb912f69aea4d796e4c346562d0bc21617dd25dc79f477e0e5b08c31ec4514bd5432cb11856eeadffdb9e47aae3be6f9ecdae46ddfcaba6f4ea87f237081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8" office:value-type="string" calcext:value-type="string">
            <text:p>25101.0001.21.00176-0<text:a xlink:href="https://sei.mprr.mp.br/sei/controlador_externo.php?acao=documento_conferir&amp;codigo_verificador=0407601%20&amp;codigo_crc=7CA3EFB2&amp;hash_download=9d08bb912f69aea4d796e4c346562d0bc21617dd25dc79f477e0e5b08c31ec4514bd5432cb11856eeadffdb9e47aae3be6f9ecdae46ddfcaba6f4ea87f237081&amp;visualizacao=1&amp;id_orgao_acesso_externo=0" xlink:type="simple">https://sei.mprr.mp.br/sei/controlador_externo.php?acao=documento_conferir&amp;codigo_verificador=0407601 &amp;codigo_crc=7CA3EFB2&amp;hash_download=9d08bb912f69aea4d796e4c346562d0bc21617dd25dc79f477e0e5b08c31ec4514bd5432cb11856eeadffdb9e47aae3be6f9ecdae46ddfcaba6f4ea87f237081&amp;visualizacao=1&amp;id_orgao_acesso_externo=0</text:a></text:p>
          </table:table-cell>
          <table:table-cell table:style-name="ce59" office:value-type="float" office:value="830.84" calcext:value-type="float">
            <text:p>830,84</text:p>
          </table:table-cell>
          <table:table-cell table:style-name="ce60" office:value-type="float" office:value="830.84" calcext:value-type="float">
            <text:p>830,84</text:p>
          </table:table-cell>
          <table:table-cell table:style-name="ce71" office:value-type="float" office:value="830.84" calcext:value-type="float">
            <text:p>830,84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8" office:value-type="string" calcext:value-type="string">
            <text:p>Perin Veiculos Ltda</text:p>
          </table:table-cell>
          <table:table-cell table:style-name="ce8" office:value-type="string" calcext:value-type="string">
            <text:p>07.961.039/0001-86</text:p>
          </table:table-cell>
          <table:table-cell table:style-name="ce8" office:value-type="string" calcext:value-type="string">
            <text:p>Aquisição de Peças<text:a xlink:href="https://sei.mprr.mp.br/sei/controlador_externo.php?acao=documento_conferir&amp;codigo_verificador=0433834%20&amp;codigo_crc=43B90826&amp;hash_download=253fcce79a63f0fe3c7d063de0479af3eafc7ad912e58dd299705bfffdd67a68f899e05832caa8e25db14fc30ed6213dcad64d5de03bac43a39a72d7e2a34504&amp;visualizacao=1&amp;id_orgao_acesso_externo=0" xlink:type="simple">https://sei.mprr.mp.br/sei/controlador_externo.php?acao=documento_conferir&amp;codigo_verificador=0433834 &amp;codigo_crc=43B90826&amp;hash_download=253fcce79a63f0fe3c7d063de0479af3eafc7ad912e58dd299705bfffdd67a68f899e05832caa8e25db14fc30ed6213dcad64d5de03bac43a39a72d7e2a34504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8" office:value-type="string" calcext:value-type="string">
            <text:p>25101.0001.20.00069-4<text:a xlink:href="https://sei.mprr.mp.br/sei/controlador_externo.php?acao=documento_conferir&amp;codigo_verificador=0433834%20&amp;codigo_crc=43B90826&amp;hash_download=253fcce79a63f0fe3c7d063de0479af3eafc7ad912e58dd299705bfffdd67a68f899e05832caa8e25db14fc30ed6213dcad64d5de03bac43a39a72d7e2a34504&amp;visualizacao=1&amp;id_orgao_acesso_externo=0" xlink:type="simple">https://sei.mprr.mp.br/sei/controlador_externo.php?acao=documento_conferir&amp;codigo_verificador=0433834 &amp;codigo_crc=43B90826&amp;hash_download=253fcce79a63f0fe3c7d063de0479af3eafc7ad912e58dd299705bfffdd67a68f899e05832caa8e25db14fc30ed6213dcad64d5de03bac43a39a72d7e2a34504&amp;visualizacao=1&amp;id_orgao_acesso_externo=0</text:a></text:p>
          </table:table-cell>
          <table:table-cell table:style-name="ce59" office:value-type="float" office:value="4402.12" calcext:value-type="float">
            <text:p>4.402,12</text:p>
          </table:table-cell>
          <table:table-cell table:style-name="ce60" office:value-type="float" office:value="582.69" calcext:value-type="float">
            <text:p>582,69</text:p>
          </table:table-cell>
          <table:table-cell table:style-name="ce71" office:value-type="float" office:value="3745.43" calcext:value-type="float">
            <text:p>3.745,43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8" office:value-type="string" calcext:value-type="string">
            <text:p>Perin Veiculos Ltda</text:p>
          </table:table-cell>
          <table:table-cell table:style-name="ce8" office:value-type="string" calcext:value-type="string">
            <text:p>07.961.039/0001-86</text:p>
          </table:table-cell>
          <table:table-cell table:style-name="ce8" office:value-type="string" calcext:value-type="string">
            <text:p>Aquisição de Peças<text:a xlink:href="https://sei.mprr.mp.br/sei/controlador_externo.php?acao=documento_conferir&amp;codigo_verificador=0431522%20&amp;codigo_crc=D8005F47&amp;hash_download=9d6342d82c20ac96b988fdc542a56276d58f748f0eda5d81d0cc286404bf9aa2fd6161cb9bb6535685840ac07c813b4c263a87701fa8ae6ef57577b9ae8be7e5&amp;visualizacao=1&amp;id_orgao_acesso_externo=0" xlink:type="simple">https://sei.mprr.mp.br/sei/controlador_externo.php?acao=documento_conferir&amp;codigo_verificador=0431522 &amp;codigo_crc=D8005F47&amp;hash_download=9d6342d82c20ac96b988fdc542a56276d58f748f0eda5d81d0cc286404bf9aa2fd6161cb9bb6535685840ac07c813b4c263a87701fa8ae6ef57577b9ae8be7e5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8" office:value-type="string" calcext:value-type="string">
            <text:p>25101.0001.20.00181-1<text:a xlink:href="https://sei.mprr.mp.br/sei/controlador_externo.php?acao=documento_conferir&amp;codigo_verificador=0431522%20&amp;codigo_crc=D8005F47&amp;hash_download=9d6342d82c20ac96b988fdc542a56276d58f748f0eda5d81d0cc286404bf9aa2fd6161cb9bb6535685840ac07c813b4c263a87701fa8ae6ef57577b9ae8be7e5&amp;visualizacao=1&amp;id_orgao_acesso_externo=0" xlink:type="simple">https://sei.mprr.mp.br/sei/controlador_externo.php?acao=documento_conferir&amp;codigo_verificador=0431522 &amp;codigo_crc=D8005F47&amp;hash_download=9d6342d82c20ac96b988fdc542a56276d58f748f0eda5d81d0cc286404bf9aa2fd6161cb9bb6535685840ac07c813b4c263a87701fa8ae6ef57577b9ae8be7e5&amp;visualizacao=1&amp;id_orgao_acesso_externo=0</text:a></text:p>
          </table:table-cell>
          <table:table-cell table:style-name="ce59" office:value-type="float" office:value="4908.03" calcext:value-type="float">
            <text:p>4.908,03</text:p>
          </table:table-cell>
          <table:table-cell table:style-name="ce60" office:value-type="float" office:value="533.71" calcext:value-type="float">
            <text:p>533,71</text:p>
          </table:table-cell>
          <table:table-cell table:style-name="ce71" office:value-type="float" office:value="879.77" calcext:value-type="float">
            <text:p>879,77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8" office:value-type="string" calcext:value-type="string">
            <text:p>Perin Veiculos Ltda</text:p>
          </table:table-cell>
          <table:table-cell table:style-name="ce8" office:value-type="string" calcext:value-type="string">
            <text:p>07.961.039/0001-86</text:p>
          </table:table-cell>
          <table:table-cell table:style-name="ce8" office:value-type="string" calcext:value-type="string">
            <text:p>Aquisição de Peças<text:a xlink:href="https://sei.mprr.mp.br/sei/controlador_externo.php?acao=documento_conferir&amp;codigo_verificador=0431522%20&amp;codigo_crc=D8005F47&amp;hash_download=9d6342d82c20ac96b988fdc542a56276d58f748f0eda5d81d0cc286404bf9aa2fd6161cb9bb6535685840ac07c813b4c263a87701fa8ae6ef57577b9ae8be7e5&amp;visualizacao=1&amp;id_orgao_acesso_externo=0" xlink:type="simple">https://sei.mprr.mp.br/sei/controlador_externo.php?acao=documento_conferir&amp;codigo_verificador=0431522 &amp;codigo_crc=D8005F47&amp;hash_download=9d6342d82c20ac96b988fdc542a56276d58f748f0eda5d81d0cc286404bf9aa2fd6161cb9bb6535685840ac07c813b4c263a87701fa8ae6ef57577b9ae8be7e5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8" office:value-type="string" calcext:value-type="string">
            <text:p>25101.0001.20.00183-6<text:a xlink:href="https://sei.mprr.mp.br/sei/controlador_externo.php?acao=documento_conferir&amp;codigo_verificador=0431522%20&amp;codigo_crc=D8005F47&amp;hash_download=9d6342d82c20ac96b988fdc542a56276d58f748f0eda5d81d0cc286404bf9aa2fd6161cb9bb6535685840ac07c813b4c263a87701fa8ae6ef57577b9ae8be7e5&amp;visualizacao=1&amp;id_orgao_acesso_externo=0" xlink:type="simple">https://sei.mprr.mp.br/sei/controlador_externo.php?acao=documento_conferir&amp;codigo_verificador=0431522 &amp;codigo_crc=D8005F47&amp;hash_download=9d6342d82c20ac96b988fdc542a56276d58f748f0eda5d81d0cc286404bf9aa2fd6161cb9bb6535685840ac07c813b4c263a87701fa8ae6ef57577b9ae8be7e5&amp;visualizacao=1&amp;id_orgao_acesso_externo=0</text:a></text:p>
          </table:table-cell>
          <table:table-cell table:style-name="ce59" office:value-type="float" office:value="45732.36" calcext:value-type="float">
            <text:p>45.732,36</text:p>
          </table:table-cell>
          <table:table-cell table:style-name="ce60" office:value-type="float" office:value="3513" calcext:value-type="float">
            <text:p>3.513,00</text:p>
          </table:table-cell>
          <table:table-cell table:style-name="ce71" office:value-type="float" office:value="5777.31" calcext:value-type="float">
            <text:p>5.777,31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8" office:value-type="string" calcext:value-type="string">
            <text:p>E de Magalhães Silva eireli </text:p>
          </table:table-cell>
          <table:table-cell table:style-name="ce8" office:value-type="string" calcext:value-type="string">
            <text:p>14.898.066/0001-55</text:p>
          </table:table-cell>
          <table:table-cell table:style-name="ce8" office:value-type="string" calcext:value-type="string">
            <text:p>Despesa com fornecimento e instalação de película<text:a xlink:href="https://sei.mprr.mp.br/sei/controlador_externo.php?acao=documento_conferir&amp;codigo_verificador=0430841&amp;codigo_crc=868D89AF&amp;hash_download=297f16da69b82131e46787aa460844d631e779ac52c9d3e24ae9178fa8edd3336d206dfc7a5a1a105852c0aa85a265c9bb8c2313277b92853553574734359833&amp;visualizacao=1&amp;id_orgao_acesso_externo=0" xlink:type="simple">https://sei.mprr.mp.br/sei/controlador_externo.php?acao=documento_conferir&amp;codigo_verificador=0430841&amp;codigo_crc=868D89AF&amp;hash_download=297f16da69b82131e46787aa460844d631e779ac52c9d3e24ae9178fa8edd3336d206dfc7a5a1a105852c0aa85a265c9bb8c2313277b92853553574734359833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8" office:value-type="string" calcext:value-type="string">
            <text:p>25101.0001.21.00204-1<text:a xlink:href="https://sei.mprr.mp.br/sei/controlador_externo.php?acao=documento_conferir&amp;codigo_verificador=0430841%20&amp;codigo_crc=868D89AF&amp;hash_download=297f16da69b82131e46787aa460844d631e779ac52c9d3e24ae9178fa8edd3336d206dfc7a5a1a105852c0aa85a265c9bb8c2313277b92853553574734359833&amp;visualizacao=1&amp;id_orgao_acesso_externo=0" xlink:type="simple">https://sei.mprr.mp.br/sei/controlador_externo.php?acao=documento_conferir&amp;codigo_verificador=0430841 &amp;codigo_crc=868D89AF&amp;hash_download=297f16da69b82131e46787aa460844d631e779ac52c9d3e24ae9178fa8edd3336d206dfc7a5a1a105852c0aa85a265c9bb8c2313277b92853553574734359833&amp;visualizacao=1&amp;id_orgao_acesso_externo=0</text:a></text:p>
          </table:table-cell>
          <table:table-cell table:style-name="ce59" office:value-type="float" office:value="2320" calcext:value-type="float">
            <text:p>2.320,00</text:p>
          </table:table-cell>
          <table:table-cell table:style-name="ce60" office:value-type="float" office:value="2320" calcext:value-type="float">
            <text:p>2.320,00</text:p>
          </table:table-cell>
          <table:table-cell table:style-name="ce71" office:value-type="float" office:value="2320" calcext:value-type="float">
            <text:p>2.320,00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8" office:value-type="string" calcext:value-type="string">
            <text:p>Brasil Norte Empreendimentos Eireli</text:p>
          </table:table-cell>
          <table:table-cell table:style-name="ce8" office:value-type="string" calcext:value-type="string">
            <text:p>11.144.330/0001-77</text:p>
          </table:table-cell>
          <table:table-cell table:style-name="ce8" office:value-type="string" calcext:value-type="string">
            <text:p>Material de Consumo<text:a xlink:href="https://sei.mprr.mp.br/sei/controlador_externo.php?acao=documento_conferir&amp;codigo_verificador=0414974%20&amp;codigo_crc=24C8661F&amp;hash_download=fca24c5c2b4f62654c958ce084c1fb8e5dea35489b5b584caacbb49a82703171f463076118a97c54627becf32477cc14cba94b9a2a61465ab99250c5d51e9786&amp;visualizacao=1&amp;id_orgao_acesso_externo=0" xlink:type="simple">https://sei.mprr.mp.br/sei/controlador_externo.php?acao=documento_conferir&amp;codigo_verificador=0414974 &amp;codigo_crc=24C8661F&amp;hash_download=fca24c5c2b4f62654c958ce084c1fb8e5dea35489b5b584caacbb49a82703171f463076118a97c54627becf32477cc14cba94b9a2a61465ab99250c5d51e9786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8" office:value-type="string" calcext:value-type="string">
            <text:p>25101.0001.21.00159-0<text:a xlink:href="https://sei.mprr.mp.br/sei/controlador_externo.php?acao=documento_conferir&amp;codigo_verificador=0414974%20&amp;codigo_crc=24C8661F&amp;hash_download=fca24c5c2b4f62654c958ce084c1fb8e5dea35489b5b584caacbb49a82703171f463076118a97c54627becf32477cc14cba94b9a2a61465ab99250c5d51e9786&amp;visualizacao=1&amp;id_orgao_acesso_externo=0" xlink:type="simple">https://sei.mprr.mp.br/sei/controlador_externo.php?acao=documento_conferir&amp;codigo_verificador=0414974 &amp;codigo_crc=24C8661F&amp;hash_download=fca24c5c2b4f62654c958ce084c1fb8e5dea35489b5b584caacbb49a82703171f463076118a97c54627becf32477cc14cba94b9a2a61465ab99250c5d51e9786&amp;visualizacao=1&amp;id_orgao_acesso_externo=0</text:a></text:p>
          </table:table-cell>
          <table:table-cell table:style-name="ce59" office:value-type="float" office:value="57000" calcext:value-type="float">
            <text:p>57.000,00</text:p>
          </table:table-cell>
          <table:table-cell table:style-name="ce60" office:value-type="float" office:value="2736" calcext:value-type="float">
            <text:p>2.736,00</text:p>
          </table:table-cell>
          <table:table-cell table:style-name="ce71" office:value-type="float" office:value="5472" calcext:value-type="float">
            <text:p>5.472,00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8" office:value-type="string" calcext:value-type="string">
            <text:p>Brasil Norte Empreendimentos Eireli</text:p>
          </table:table-cell>
          <table:table-cell table:style-name="ce8" office:value-type="string" calcext:value-type="string">
            <text:p>11.144.330/0001-77</text:p>
          </table:table-cell>
          <table:table-cell table:style-name="ce8" office:value-type="string" calcext:value-type="string">
            <text:p>Material de Consumo <text:a xlink:href="https://sei.mprr.mp.br/sei/controlador_externo.php?acao=documento_conferir&amp;codigo_verificador=0435401%20&amp;codigo_crc=6F6C0117&amp;hash_download=58c950256e2c7ea991367e226de348865b312f53d27a85548b41c219af0b2d5593f8246b2b165339d3b0e6eb597ceb979ee770a21d4cf8a7bd50195f98f1d4fc&amp;visualizacao=1&amp;id_orgao_acesso_externo=0" xlink:type="simple">https://sei.mprr.mp.br/sei/controlador_externo.php?acao=documento_conferir&amp;codigo_verificador=0435401 &amp;codigo_crc=6F6C0117&amp;hash_download=58c950256e2c7ea991367e226de348865b312f53d27a85548b41c219af0b2d5593f8246b2b165339d3b0e6eb597ceb979ee770a21d4cf8a7bd50195f98f1d4fc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8" office:value-type="string" calcext:value-type="string">
            <text:p>25101.0001.21.00080-2<text:a xlink:href="https://sei.mprr.mp.br/sei/controlador_externo.php?acao=documento_conferir&amp;codigo_verificador=0435401%20&amp;codigo_crc=6F6C0117&amp;hash_download=58c950256e2c7ea991367e226de348865b312f53d27a85548b41c219af0b2d5593f8246b2b165339d3b0e6eb597ceb979ee770a21d4cf8a7bd50195f98f1d4fc&amp;visualizacao=1&amp;id_orgao_acesso_externo=0" xlink:type="simple">https://sei.mprr.mp.br/sei/controlador_externo.php?acao=documento_conferir&amp;codigo_verificador=0435401 &amp;codigo_crc=6F6C0117&amp;hash_download=58c950256e2c7ea991367e226de348865b312f53d27a85548b41c219af0b2d5593f8246b2b165339d3b0e6eb597ceb979ee770a21d4cf8a7bd50195f98f1d4fc&amp;visualizacao=1&amp;id_orgao_acesso_externo=0</text:a></text:p>
          </table:table-cell>
          <table:table-cell table:style-name="ce59" office:value-type="float" office:value="990" calcext:value-type="float">
            <text:p>990,00</text:p>
          </table:table-cell>
          <table:table-cell table:style-name="ce60" office:value-type="float" office:value="231" calcext:value-type="float">
            <text:p>231,00</text:p>
          </table:table-cell>
          <table:table-cell table:style-name="ce71" office:value-type="float" office:value="745.8" calcext:value-type="float">
            <text:p>745,80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8" office:value-type="string" calcext:value-type="string">
            <text:p>F A L Com de Exp e Imp Ltda</text:p>
          </table:table-cell>
          <table:table-cell table:style-name="ce8" office:value-type="string" calcext:value-type="string">
            <text:p>11.110.793/0001-18</text:p>
          </table:table-cell>
          <table:table-cell table:style-name="ce8" office:value-type="string" calcext:value-type="string">
            <text:p>Material de Consumo<text:a xlink:href="https://sei.mprr.mp.br/sei/controlador_externo.php?acao=documento_conferir&amp;codigo_verificador=0409393&amp;codigo_crc=59E697EC&amp;hash_download=80dc72eb56fa63c07d5eef68bc625cc40919e85b90c78e19b0104e4fad1f49b59a454e2abfe102e3abf746c1c7ba289d59936dd3f0f24c99b8ecce26fc1bb2e7&amp;visualizacao=1&amp;id_orgao_acesso_externo=0" xlink:type="simple">https://sei.mprr.mp.br/sei/controlador_externo.php?acao=documento_conferir&amp;codigo_verificador=0409393&amp;codigo_crc=59E697EC&amp;hash_download=80dc72eb56fa63c07d5eef68bc625cc40919e85b90c78e19b0104e4fad1f49b59a454e2abfe102e3abf746c1c7ba289d59936dd3f0f24c99b8ecce26fc1bb2e7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8" office:value-type="string" calcext:value-type="string">
            <text:p>25101.0001.21.00177-9<text:a xlink:href="https://sei.mprr.mp.br/sei/controlador_externo.php?acao=documento_conferir&amp;codigo_verificador=0409393%20&amp;codigo_crc=59E697EC&amp;hash_download=80dc72eb56fa63c07d5eef68bc625cc40919e85b90c78e19b0104e4fad1f49b59a454e2abfe102e3abf746c1c7ba289d59936dd3f0f24c99b8ecce26fc1bb2e7&amp;visualizacao=1&amp;id_orgao_acesso_externo=0" xlink:type="simple">https://sei.mprr.mp.br/sei/controlador_externo.php?acao=documento_conferir&amp;codigo_verificador=0409393 &amp;codigo_crc=59E697EC&amp;hash_download=80dc72eb56fa63c07d5eef68bc625cc40919e85b90c78e19b0104e4fad1f49b59a454e2abfe102e3abf746c1c7ba289d59936dd3f0f24c99b8ecce26fc1bb2e7&amp;visualizacao=1&amp;id_orgao_acesso_externo=0</text:a></text:p>
          </table:table-cell>
          <table:table-cell table:number-columns-repeated="3" table:style-name="ce60" office:value-type="float" office:value="242" calcext:value-type="float">
            <text:p>242,00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8" office:value-type="string" calcext:value-type="string">
            <text:p>F A L Com de Exp e Imp Ltda</text:p>
          </table:table-cell>
          <table:table-cell table:style-name="ce8" office:value-type="string" calcext:value-type="string">
            <text:p>11.110.793/0001-18</text:p>
          </table:table-cell>
          <table:table-cell table:style-name="ce8" office:value-type="string" calcext:value-type="string">
            <text:p>Material de Consumo<text:a xlink:href="https://sei.mprr.mp.br/sei/controlador_externo.php?acao=documento_conferir&amp;codigo_verificador=0409393&amp;codigo_crc=59E697EC&amp;hash_download=80dc72eb56fa63c07d5eef68bc625cc40919e85b90c78e19b0104e4fad1f49b59a454e2abfe102e3abf746c1c7ba289d59936dd3f0f24c99b8ecce26fc1bb2e7&amp;visualizacao=1&amp;id_orgao_acesso_externo=0" xlink:type="simple">https://sei.mprr.mp.br/sei/controlador_externo.php?acao=documento_conferir&amp;codigo_verificador=0409393&amp;codigo_crc=59E697EC&amp;hash_download=80dc72eb56fa63c07d5eef68bc625cc40919e85b90c78e19b0104e4fad1f49b59a454e2abfe102e3abf746c1c7ba289d59936dd3f0f24c99b8ecce26fc1bb2e7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8" office:value-type="string" calcext:value-type="string">
            <text:p>25101.0001.21.00177-9<text:a xlink:href="https://sei.mprr.mp.br/sei/controlador_externo.php?acao=documento_conferir&amp;codigo_verificador=0409393%20&amp;codigo_crc=59E697EC&amp;hash_download=80dc72eb56fa63c07d5eef68bc625cc40919e85b90c78e19b0104e4fad1f49b59a454e2abfe102e3abf746c1c7ba289d59936dd3f0f24c99b8ecce26fc1bb2e7&amp;visualizacao=1&amp;id_orgao_acesso_externo=0" xlink:type="simple">https://sei.mprr.mp.br/sei/controlador_externo.php?acao=documento_conferir&amp;codigo_verificador=0409393 &amp;codigo_crc=59E697EC&amp;hash_download=80dc72eb56fa63c07d5eef68bc625cc40919e85b90c78e19b0104e4fad1f49b59a454e2abfe102e3abf746c1c7ba289d59936dd3f0f24c99b8ecce26fc1bb2e7&amp;visualizacao=1&amp;id_orgao_acesso_externo=0</text:a></text:p>
          </table:table-cell>
          <table:table-cell table:style-name="ce59" office:value-type="float" office:value="838" calcext:value-type="float">
            <text:p>838,00</text:p>
          </table:table-cell>
          <table:table-cell table:style-name="ce60" office:value-type="float" office:value="838" calcext:value-type="float">
            <text:p>838,00</text:p>
          </table:table-cell>
          <table:table-cell table:style-name="ce71" office:value-type="float" office:value="838" calcext:value-type="float">
            <text:p>838,00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8" office:value-type="string" calcext:value-type="string">
            <text:p>Erilene Alves Maciel</text:p>
          </table:table-cell>
          <table:table-cell table:style-name="ce8" office:value-type="string" calcext:value-type="string">
            <text:p>12.971.820/0001-00</text:p>
          </table:table-cell>
          <table:table-cell table:style-name="ce8" office:value-type="string" calcext:value-type="string">
            <text:p>Material de Consumo<text:a xlink:href="https://sei.mprr.mp.br/sei/controlador_externo.php?acao=documento_conferir&amp;codigo_verificador=0431594%20&amp;codigo_crc=38B21895&amp;hash_download=861396a907cb5bf98db9533e9d2c43e5371f6b464bf829f3fd9d6ceca37278322ab2ab1cf8575b8cbe949e33ac32f6fbc690cd09ad4f2f5ea4a1b2b0d3317eff&amp;visualizacao=1&amp;id_orgao_acesso_externo=0" xlink:type="simple">https://sei.mprr.mp.br/sei/controlador_externo.php?acao=documento_conferir&amp;codigo_verificador=0431594 &amp;codigo_crc=38B21895&amp;hash_download=861396a907cb5bf98db9533e9d2c43e5371f6b464bf829f3fd9d6ceca37278322ab2ab1cf8575b8cbe949e33ac32f6fbc690cd09ad4f2f5ea4a1b2b0d3317eff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8" office:value-type="string" calcext:value-type="string">
            <text:p>25101.0001.21.00012-8<text:a xlink:href="https://sei.mprr.mp.br/sei/controlador_externo.php?acao=documento_conferir&amp;codigo_verificador=0431594%20&amp;codigo_crc=38B21895&amp;hash_download=861396a907cb5bf98db9533e9d2c43e5371f6b464bf829f3fd9d6ceca37278322ab2ab1cf8575b8cbe949e33ac32f6fbc690cd09ad4f2f5ea4a1b2b0d3317eff&amp;visualizacao=1&amp;id_orgao_acesso_externo=0" xlink:type="simple">https://sei.mprr.mp.br/sei/controlador_externo.php?acao=documento_conferir&amp;codigo_verificador=0431594 &amp;codigo_crc=38B21895&amp;hash_download=861396a907cb5bf98db9533e9d2c43e5371f6b464bf829f3fd9d6ceca37278322ab2ab1cf8575b8cbe949e33ac32f6fbc690cd09ad4f2f5ea4a1b2b0d3317eff&amp;visualizacao=1&amp;id_orgao_acesso_externo=0</text:a></text:p>
          </table:table-cell>
          <table:table-cell table:style-name="ce59" office:value-type="float" office:value="14012" calcext:value-type="float">
            <text:p>14.012,00</text:p>
          </table:table-cell>
          <table:table-cell table:style-name="ce60" office:value-type="float" office:value="2430" calcext:value-type="float">
            <text:p>2.430,00</text:p>
          </table:table-cell>
          <table:table-cell table:style-name="ce71" office:value-type="float" office:value="7322" calcext:value-type="float">
            <text:p>7.322,00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8" office:value-type="string" calcext:value-type="string">
            <text:p>N R P Menezes EPP</text:p>
          </table:table-cell>
          <table:table-cell table:style-name="ce8" office:value-type="string" calcext:value-type="string">
            <text:p>02.319.809/0001-06</text:p>
          </table:table-cell>
          <table:table-cell table:style-name="ce8" office:value-type="string" calcext:value-type="string">
            <text:p>Material de Consumo<text:a xlink:href="https://sei.mprr.mp.br/sei/controlador_externo.php?acao=documento_conferir&amp;codigo_verificador=0434400%20&amp;codigo_crc=96E62D2A&amp;hash_download=9d287160c05dcaae9167ece0d9d51298b9b99d65451f1f85b39dc1a70413e35bdf65f85b84599fb9e54b4f520db99cea2029f14e9c14a09a3140f45423185b8b&amp;visualizacao=1&amp;id_orgao_acesso_externo=0" xlink:type="simple">https://sei.mprr.mp.br/sei/controlador_externo.php?acao=documento_conferir&amp;codigo_verificador=0434400 &amp;codigo_crc=96E62D2A&amp;hash_download=9d287160c05dcaae9167ece0d9d51298b9b99d65451f1f85b39dc1a70413e35bdf65f85b84599fb9e54b4f520db99cea2029f14e9c14a09a3140f45423185b8b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8" office:value-type="string" calcext:value-type="string">
            <text:p>25101.0001.21.00210-4<text:a xlink:href="https://sei.mprr.mp.br/sei/controlador_externo.php?acao=documento_conferir&amp;codigo_verificador=0434400%20&amp;codigo_crc=96E62D2A&amp;hash_download=9d287160c05dcaae9167ece0d9d51298b9b99d65451f1f85b39dc1a70413e35bdf65f85b84599fb9e54b4f520db99cea2029f14e9c14a09a3140f45423185b8b&amp;visualizacao=1&amp;id_orgao_acesso_externo=0" xlink:type="simple">https://sei.mprr.mp.br/sei/controlador_externo.php?acao=documento_conferir&amp;codigo_verificador=0434400 &amp;codigo_crc=96E62D2A&amp;hash_download=9d287160c05dcaae9167ece0d9d51298b9b99d65451f1f85b39dc1a70413e35bdf65f85b84599fb9e54b4f520db99cea2029f14e9c14a09a3140f45423185b8b&amp;visualizacao=1&amp;id_orgao_acesso_externo=0</text:a></text:p>
          </table:table-cell>
          <table:table-cell table:style-name="ce59" office:value-type="float" office:value="459.25" calcext:value-type="float">
            <text:p>459,25</text:p>
          </table:table-cell>
          <table:table-cell table:style-name="ce60" office:value-type="float" office:value="459.25" calcext:value-type="float">
            <text:p>459,25</text:p>
          </table:table-cell>
          <table:table-cell table:style-name="ce71" office:value-type="float" office:value="459.25" calcext:value-type="float">
            <text:p>459,25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8" office:value-type="string" calcext:value-type="string">
            <text:p>L R da Costa – EPP</text:p>
          </table:table-cell>
          <table:table-cell table:style-name="ce8" office:value-type="string" calcext:value-type="string">
            <text:p>36.420.052/0001-64</text:p>
          </table:table-cell>
          <table:table-cell table:style-name="ce8" office:value-type="string" calcext:value-type="string">
            <text:p>Material de Consumo<text:a xlink:href="https://sei.mprr.mp.br/sei/controlador_externo.php?acao=documento_conferir&amp;codigo_verificador=0438329%20&amp;codigo_crc=45E1E4D6&amp;hash_download=34abb404c9f7d39ba7ef298bd56bb56fad4e876ded91a53eba012b4e42642aaf65e1d0c09783d2735aad9c34e374a5f453bffc1ece50e82c5d9d5b89f98f2e01&amp;visualizacao=1&amp;id_orgao_acesso_externo=0" xlink:type="simple">https://sei.mprr.mp.br/sei/controlador_externo.php?acao=documento_conferir&amp;codigo_verificador=0438329 &amp;codigo_crc=45E1E4D6&amp;hash_download=34abb404c9f7d39ba7ef298bd56bb56fad4e876ded91a53eba012b4e42642aaf65e1d0c09783d2735aad9c34e374a5f453bffc1ece50e82c5d9d5b89f98f2e01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8" office:value-type="string" calcext:value-type="string">
            <text:p>25101.0001.21.00211-2<text:a xlink:href="https://sei.mprr.mp.br/sei/controlador_externo.php?acao=documento_conferir&amp;codigo_verificador=0438329%20&amp;codigo_crc=45E1E4D6&amp;hash_download=34abb404c9f7d39ba7ef298bd56bb56fad4e876ded91a53eba012b4e42642aaf65e1d0c09783d2735aad9c34e374a5f453bffc1ece50e82c5d9d5b89f98f2e01&amp;visualizacao=1&amp;id_orgao_acesso_externo=0" xlink:type="simple">https://sei.mprr.mp.br/sei/controlador_externo.php?acao=documento_conferir&amp;codigo_verificador=0438329 &amp;codigo_crc=45E1E4D6&amp;hash_download=34abb404c9f7d39ba7ef298bd56bb56fad4e876ded91a53eba012b4e42642aaf65e1d0c09783d2735aad9c34e374a5f453bffc1ece50e82c5d9d5b89f98f2e01&amp;visualizacao=1&amp;id_orgao_acesso_externo=0</text:a></text:p>
          </table:table-cell>
          <table:table-cell table:style-name="ce59" office:value-type="float" office:value="843.11" calcext:value-type="float">
            <text:p>843,11</text:p>
          </table:table-cell>
          <table:table-cell table:style-name="ce60" office:value-type="float" office:value="843.11" calcext:value-type="float">
            <text:p>843,11</text:p>
          </table:table-cell>
          <table:table-cell table:style-name="ce71" office:value-type="float" office:value="843.11" calcext:value-type="float">
            <text:p>843,11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9" office:value-type="string" calcext:value-type="string">
            <text:p>Serviço Nacional de Aprendizagem Comercial</text:p>
          </table:table-cell>
          <table:table-cell table:style-name="ce22" office:value-type="string" calcext:value-type="string">
            <text:p>03.647.980/0001-07</text:p>
          </table:table-cell>
          <table:table-cell table:style-name="ce8" office:value-type="string" calcext:value-type="string">
            <text:p>Pagamento de Cursos<text:a xlink:href="https://sei.mprr.mp.br/sei/controlador_externo.php?acao=documento_conferir&amp;codigo_verificador=0192070%20&amp;codigo_crc=D8838ADD&amp;hash_download=d726f8ad1d622fad2d2eccebc5fcfb28d40554d8d990337b15c7d63821ccf01c38b9b290fee8226db60f688fb5dd6c7a44c67e6d48ec514bc55ce81a0f9344d3&amp;visualizacao=1&amp;id_orgao_acesso_externo=0" xlink:type="simple">https://sei.mprr.mp.br/sei/controlador_externo.php?acao=documento_conferir&amp;codigo_verificador=0192070 &amp;codigo_crc=D8838ADD&amp;hash_download=d726f8ad1d622fad2d2eccebc5fcfb28d40554d8d990337b15c7d63821ccf01c38b9b290fee8226db60f688fb5dd6c7a44c67e6d48ec514bc55ce81a0f9344d3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NE 25101.0001.20.00030-9<text:a xlink:href="https://sei.mprr.mp.br/sei/controlador_externo.php?acao=documento_conferir&amp;codigo_verificador=0192070%20&amp;codigo_crc=D8838ADD&amp;hash_download=d726f8ad1d622fad2d2eccebc5fcfb28d40554d8d990337b15c7d63821ccf01c38b9b290fee8226db60f688fb5dd6c7a44c67e6d48ec514bc55ce81a0f9344d3&amp;visualizacao=1&amp;id_orgao_acesso_externo=0" xlink:type="simple">https://sei.mprr.mp.br/sei/controlador_externo.php?acao=documento_conferir&amp;codigo_verificador=0192070 &amp;codigo_crc=D8838ADD&amp;hash_download=d726f8ad1d622fad2d2eccebc5fcfb28d40554d8d990337b15c7d63821ccf01c38b9b290fee8226db60f688fb5dd6c7a44c67e6d48ec514bc55ce81a0f9344d3&amp;visualizacao=1&amp;id_orgao_acesso_externo=0</text:a></text:p>
          </table:table-cell>
          <table:table-cell table:style-name="ce59" office:value-type="float" office:value="15200" calcext:value-type="float">
            <text:p>15.200,00</text:p>
          </table:table-cell>
          <table:table-cell table:style-name="ce60" office:value-type="float" office:value="953.33" calcext:value-type="float">
            <text:p>953,33</text:p>
          </table:table-cell>
          <table:table-cell table:style-name="ce71" office:value-type="float" office:value="11439.98" calcext:value-type="float">
            <text:p>11.439,98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7" office:value-type="string" calcext:value-type="string">
            <text:p>Francisco de Souza Miranda</text:p>
          </table:table-cell>
          <table:table-cell table:style-name="ce7" office:value-type="string" calcext:value-type="string">
            <text:p>07.087.246/0001-91</text:p>
          </table:table-cell>
          <table:table-cell table:style-name="ce8" office:value-type="string" calcext:value-type="string">
            <text:p>Prestação de Serviços <text:a xlink:href="https://sei.mprr.mp.br/sei/controlador_externo.php?acao=documento_conferir&amp;codigo_verificador=0262576%20&amp;codigo_crc=3BBDD04A&amp;hash_download=9f2d5b44ae2a9d6fcdb7b7fdbe060013ee42edcdfc76e503a46871ae85582a9599287c8e0d4db282baee9e29af8884057266871875c57909d6969e757ed1360d&amp;visualizacao=1&amp;id_orgao_acesso_externo=0" xlink:type="simple">https://sei.mprr.mp.br/sei/controlador_externo.php?acao=documento_conferir&amp;codigo_verificador=0262576 &amp;codigo_crc=3BBDD04A&amp;hash_download=9f2d5b44ae2a9d6fcdb7b7fdbe060013ee42edcdfc76e503a46871ae85582a9599287c8e0d4db282baee9e29af8884057266871875c57909d6969e757ed1360d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NE 25101.0001.20.00194-1<text:a xlink:href="https://sei.mprr.mp.br/sei/controlador_externo.php?acao=documento_conferir&amp;codigo_verificador=0359035%20&amp;codigo_crc=517A9865&amp;hash_download=fe621dede96011f603d92d105440b557226993a2275a72ba8f7eb76545a192902cbe731831943c55b1dada7a396606ca29122e113c10bed60141d69e4de5dc72&amp;visualizacao=1&amp;id_orgao_acesso_externo=0" xlink:type="simple">https://sei.mprr.mp.br/sei/controlador_externo.php?acao=documento_conferir&amp;codigo_verificador=0359035 &amp;codigo_crc=517A9865&amp;hash_download=fe621dede96011f603d92d105440b557226993a2275a72ba8f7eb76545a192902cbe731831943c55b1dada7a396606ca29122e113c10bed60141d69e4de5dc72&amp;visualizacao=1&amp;id_orgao_acesso_externo=0</text:a></text:p>
          </table:table-cell>
          <table:table-cell table:style-name="ce59" office:value-type="float" office:value="9200.28" calcext:value-type="float">
            <text:p>9.200,28</text:p>
          </table:table-cell>
          <table:table-cell table:style-name="ce63" office:value-type="float" office:value="2000.42" calcext:value-type="float">
            <text:p>2.000,42</text:p>
          </table:table-cell>
          <table:table-cell table:style-name="ce71" office:value-type="float" office:value="6645.74" calcext:value-type="float">
            <text:p>6.645,74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9" office:value-type="string" calcext:value-type="string">
            <text:p>Oi SA</text:p>
          </table:table-cell>
          <table:table-cell table:style-name="ce9" office:value-type="string" calcext:value-type="string">
            <text:p>76.535.764/0013-87</text:p>
          </table:table-cell>
          <table:table-cell table:style-name="ce8" office:value-type="string" calcext:value-type="string">
            <text:p>Prestação de Serviços<text:a xlink:href="https://sei.mprr.mp.br/sei/controlador_externo.php?acao=documento_conferir&amp;codigo_verificador=0233691%20&amp;codigo_crc=76276B4B&amp;hash_download=f59f3af2a21844026297b794ae185c3742add61434c14dc1f927814a07956f54122de70662e92ca7f7857fd657aeaabe7dbc1029217d151e1f50dccdaee346d0&amp;visualizacao=1&amp;id_orgao_acesso_externo=0" xlink:type="simple">https://sei.mprr.mp.br/sei/controlador_externo.php?acao=documento_conferir&amp;codigo_verificador=0233691 &amp;codigo_crc=76276B4B&amp;hash_download=f59f3af2a21844026297b794ae185c3742add61434c14dc1f927814a07956f54122de70662e92ca7f7857fd657aeaabe7dbc1029217d151e1f50dccdaee346d0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NE 25101.0001.21.00134-5<text:a xlink:href="https://sei.mprr.mp.br/sei/controlador_externo.php?acao=documento_conferir&amp;codigo_verificador=0192070&amp;codigo_crc=D8838ADD&amp;hash_download=d726f8ad1d622fad2d2eccebc5fcfb28d40554d8d990337b15c7d63821ccf01c38b9b290fee8226db60f688fb5dd6c7a44c67e6d48ec514bc55ce81a0f9344d3&amp;visualizacao=1&amp;id_orgao_acesso_externo=0" xlink:type="simple">https://sei.mprr.mp.br/sei/controlador_externo.php?acao=documento_conferir&amp;codigo_verificador=0192070&amp;codigo_crc=D8838ADD&amp;hash_download=d726f8ad1d622fad2d2eccebc5fcfb28d40554d8d990337b15c7d63821ccf01c38b9b290fee8226db60f688fb5dd6c7a44c67e6d48ec514bc55ce81a0f9344d3&amp;visualizacao=1&amp;id_orgao_acesso_externo=0</text:a></text:p>
          </table:table-cell>
          <table:table-cell table:style-name="ce59" office:value-type="float" office:value="76150.13" calcext:value-type="float">
            <text:p>76.150,13</text:p>
          </table:table-cell>
          <table:table-cell table:style-name="ce60" office:value-type="float" office:value="13436.59" calcext:value-type="float">
            <text:p>13.436,59</text:p>
          </table:table-cell>
          <table:table-cell table:style-name="ce71" office:value-type="float" office:value="38232.13" calcext:value-type="float">
            <text:p>38.232,13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7" office:value-type="string" calcext:value-type="string">
            <text:p>R DA C VASCONCELOS</text:p>
          </table:table-cell>
          <table:table-cell table:style-name="ce7" office:value-type="string" calcext:value-type="string">
            <text:p>08.486.757/0001-49</text:p>
          </table:table-cell>
          <table:table-cell table:style-name="ce8" office:value-type="string" calcext:value-type="string">
            <text:p>Prestação de Serviços<text:a xlink:href="https://sei.mprr.mp.br/sei/controlador_externo.php?acao=documento_conferir&amp;codigo_verificador=0325331%20&amp;codigo_crc=78933F3B&amp;hash_download=81466ee9ff9b75af7f5ff7e77294416ad88fc5097cbd7037f69774f741433fab08f3dd4d1321555307ea435bd6c22f413c742e82bd4fe7051b9a6de606febdd1&amp;visualizacao=1&amp;id_orgao_acesso_externo=0" xlink:type="simple">https://sei.mprr.mp.br/sei/controlador_externo.php?acao=documento_conferir&amp;codigo_verificador=0325331 &amp;codigo_crc=78933F3B&amp;hash_download=81466ee9ff9b75af7f5ff7e77294416ad88fc5097cbd7037f69774f741433fab08f3dd4d1321555307ea435bd6c22f413c742e82bd4fe7051b9a6de606febdd1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NE 25101.0001.21.00034-9<text:a xlink:href="https://sei.mprr.mp.br/sei/controlador_externo.php?acao=documento_conferir&amp;codigo_verificador=0325301%20&amp;codigo_crc=2D170EF7&amp;hash_download=62b17151e2277a9c296643864e055427cadc005bcb20962af968211b868d2e2e5e095687187f4a329994c371389c31f4e872c6bdd6d286b3e648c00aed724f57&amp;visualizacao=1&amp;id_orgao_acesso_externo=0" xlink:type="simple">https://sei.mprr.mp.br/sei/controlador_externo.php?acao=documento_conferir&amp;codigo_verificador=0325301 &amp;codigo_crc=2D170EF7&amp;hash_download=62b17151e2277a9c296643864e055427cadc005bcb20962af968211b868d2e2e5e095687187f4a329994c371389c31f4e872c6bdd6d286b3e648c00aed724f57&amp;visualizacao=1&amp;id_orgao_acesso_externo=0</text:a></text:p>
          </table:table-cell>
          <table:table-cell table:style-name="ce59" office:value-type="float" office:value="1036860" calcext:value-type="float">
            <text:p>1.036.860,00</text:p>
          </table:table-cell>
          <table:table-cell table:style-name="ce63" office:value-type="float" office:value="72145" calcext:value-type="float">
            <text:p>72.145,00</text:p>
          </table:table-cell>
          <table:table-cell table:style-name="ce71" office:value-type="float" office:value="266138.81" calcext:value-type="float">
            <text:p>266.138,81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7" office:value-type="string" calcext:value-type="string">
            <text:p>Francisco de Souza Miranda</text:p>
          </table:table-cell>
          <table:table-cell table:style-name="ce7" office:value-type="string" calcext:value-type="string">
            <text:p>07.087.246/0001-91</text:p>
          </table:table-cell>
          <table:table-cell table:style-name="ce8" office:value-type="string" calcext:value-type="string">
            <text:p>Prestação de Serviços <text:a xlink:href="https://sei.mprr.mp.br/sei/controlador_externo.php?acao=documento_conferir&amp;codigo_verificador=0262576%20&amp;codigo_crc=3BBDD04A&amp;hash_download=9f2d5b44ae2a9d6fcdb7b7fdbe060013ee42edcdfc76e503a46871ae85582a9599287c8e0d4db282baee9e29af8884057266871875c57909d6969e757ed1360d&amp;visualizacao=1&amp;id_orgao_acesso_externo=0" xlink:type="simple">https://sei.mprr.mp.br/sei/controlador_externo.php?acao=documento_conferir&amp;codigo_verificador=0262576 &amp;codigo_crc=3BBDD04A&amp;hash_download=9f2d5b44ae2a9d6fcdb7b7fdbe060013ee42edcdfc76e503a46871ae85582a9599287c8e0d4db282baee9e29af8884057266871875c57909d6969e757ed1360d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NE 25101.0001.20.00195-1<text:a xlink:href="https://sei.mprr.mp.br/sei/controlador_externo.php?acao=documento_conferir&amp;codigo_verificador=0270770%20&amp;codigo_crc=910F6714&amp;hash_download=d5c74b36c0e6cdc68b57246203fb4dd7aa7985b0e67b51def8e5103d4b3d4269fa3e7e79e8233d097d55c7b9bc5828dcf9b65d1f5146caf88769417383ace4cb&amp;visualizacao=1&amp;id_orgao_acesso_externo=0" xlink:type="simple">https://sei.mprr.mp.br/sei/controlador_externo.php?acao=documento_conferir&amp;codigo_verificador=0270770 &amp;codigo_crc=910F6714&amp;hash_download=d5c74b36c0e6cdc68b57246203fb4dd7aa7985b0e67b51def8e5103d4b3d4269fa3e7e79e8233d097d55c7b9bc5828dcf9b65d1f5146caf88769417383ace4cb&amp;visualizacao=1&amp;id_orgao_acesso_externo=0</text:a></text:p>
          </table:table-cell>
          <table:table-cell table:style-name="ce59" office:value-type="float" office:value="2503.31" calcext:value-type="float">
            <text:p>2.503,31</text:p>
          </table:table-cell>
          <table:table-cell table:style-name="ce63" office:value-type="float" office:value="181.66" calcext:value-type="float">
            <text:p>181,66</text:p>
          </table:table-cell>
          <table:table-cell table:style-name="ce71" office:value-type="float" office:value="1174.75" calcext:value-type="float">
            <text:p>1.174,75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7" office:value-type="string" calcext:value-type="string">
            <text:p>Companhia de Águas e Esgotos de Roraima</text:p>
          </table:table-cell>
          <table:table-cell table:style-name="ce7" office:value-type="string" calcext:value-type="string">
            <text:p>05.939.467/0001-15</text:p>
          </table:table-cell>
          <table:table-cell table:style-name="ce8" office:value-type="string" calcext:value-type="string">
            <text:p>Prestação de Serviços <text:a xlink:href="https://sei.mprr.mp.br/sei/controlador_externo.php?acao=documento_conferir&amp;codigo_verificador=0317542%20&amp;codigo_crc=ECA1BE60&amp;hash_download=f444a5bdfe782fa928d8547ba2997afcb8c5058a472a0a43e5afbc5978b56667d1069f7a8d7f3f775f64464c9334f3a2acd9f4c57ecd7fdeb27a74e72b6c0cc8&amp;visualizacao=1&amp;id_orgao_acesso_externo=0" xlink:type="simple">https://sei.mprr.mp.br/sei/controlador_externo.php?acao=documento_conferir&amp;codigo_verificador=0317542 &amp;codigo_crc=ECA1BE60&amp;hash_download=f444a5bdfe782fa928d8547ba2997afcb8c5058a472a0a43e5afbc5978b56667d1069f7a8d7f3f775f64464c9334f3a2acd9f4c57ecd7fdeb27a74e72b6c0cc8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NE 25101.0001.21.00019-5<text:a xlink:href="https://sei.mprr.mp.br/sei/controlador_externo.php?acao=documento_conferir&amp;codigo_verificador=0317542%20&amp;codigo_crc=ECA1BE60&amp;hash_download=f444a5bdfe782fa928d8547ba2997afcb8c5058a472a0a43e5afbc5978b56667d1069f7a8d7f3f775f64464c9334f3a2acd9f4c57ecd7fdeb27a74e72b6c0cc8&amp;visualizacao=1&amp;id_orgao_acesso_externo=0" xlink:type="simple">https://sei.mprr.mp.br/sei/controlador_externo.php?acao=documento_conferir&amp;codigo_verificador=0317542 &amp;codigo_crc=ECA1BE60&amp;hash_download=f444a5bdfe782fa928d8547ba2997afcb8c5058a472a0a43e5afbc5978b56667d1069f7a8d7f3f775f64464c9334f3a2acd9f4c57ecd7fdeb27a74e72b6c0cc8&amp;visualizacao=1&amp;id_orgao_acesso_externo=0</text:a></text:p>
          </table:table-cell>
          <table:table-cell table:style-name="ce59" office:value-type="float" office:value="32167.68" calcext:value-type="float">
            <text:p>32.167,68</text:p>
          </table:table-cell>
          <table:table-cell table:style-name="ce60" office:value-type="float" office:value="1102.78" calcext:value-type="float">
            <text:p>1.102,78</text:p>
          </table:table-cell>
          <table:table-cell table:style-name="ce71" office:value-type="float" office:value="16271.62" calcext:value-type="float">
            <text:p>16.271,62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7" office:value-type="string" calcext:value-type="string">
            <text:p>Claro SA</text:p>
          </table:table-cell>
          <table:table-cell table:style-name="ce7" office:value-type="string" calcext:value-type="string">
            <text:p>40.432.544/000147</text:p>
          </table:table-cell>
          <table:table-cell table:style-name="ce8" office:value-type="string" calcext:value-type="string">
            <text:p>Prestação e Serviços <text:a xlink:href="https://sei.mprr.mp.br/sei/controlador_externo.php?acao=documento_conferir&amp;codigo_verificador=0147811%20&amp;codigo_crc=D127DC7B&amp;hash_download=34c2984c141564850e1de6cadcf4bd1e59923e4351ba4ff976480ea1853c64dfbc18e6b83f35043b501943a57d764bcaed70b50be65cb30d7dda2f8ec35e3ef7&amp;visualizacao=1&amp;id_orgao_acesso_externo=0" xlink:type="simple">https://sei.mprr.mp.br/sei/controlador_externo.php?acao=documento_conferir&amp;codigo_verificador=0147811 &amp;codigo_crc=D127DC7B&amp;hash_download=34c2984c141564850e1de6cadcf4bd1e59923e4351ba4ff976480ea1853c64dfbc18e6b83f35043b501943a57d764bcaed70b50be65cb30d7dda2f8ec35e3ef7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NE 25101.0001.21.00061-6<text:a xlink:href="https://sei.mprr.mp.br/sei/controlador_externo.php?acao=documento_conferir&amp;codigo_verificador=0441921%20&amp;codigo_crc=2B7103B3&amp;hash_download=f8452469a1a164142c056e2cc2cd12a37df10202846563a1fdbb9186f59aeb30032c275cef215a178aa557d0f199866f41c3d8099849eed2633e2953944ee7ee&amp;visualizacao=1&amp;id_orgao_acesso_externo=0" xlink:type="simple">https://sei.mprr.mp.br/sei/controlador_externo.php?acao=documento_conferir&amp;codigo_verificador=0441921 &amp;codigo_crc=2B7103B3&amp;hash_download=f8452469a1a164142c056e2cc2cd12a37df10202846563a1fdbb9186f59aeb30032c275cef215a178aa557d0f199866f41c3d8099849eed2633e2953944ee7ee&amp;visualizacao=1&amp;id_orgao_acesso_externo=0</text:a></text:p>
          </table:table-cell>
          <table:table-cell table:style-name="ce59" office:value-type="float" office:value="203136.78" calcext:value-type="float">
            <text:p>203.136,78</text:p>
          </table:table-cell>
          <table:table-cell table:style-name="ce60" office:value-type="float" office:value="18466.98" calcext:value-type="float">
            <text:p>18.466,98</text:p>
          </table:table-cell>
          <table:table-cell table:style-name="ce71" office:value-type="float" office:value="126561.95" calcext:value-type="float">
            <text:p>126.561,95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8" office:value-type="string" calcext:value-type="string">
            <text:p>Apaga Extintores de Incendios</text:p>
          </table:table-cell>
          <table:table-cell table:style-name="ce8" office:value-type="string" calcext:value-type="string">
            <text:p>22.898.217/0001-01</text:p>
          </table:table-cell>
          <table:table-cell table:style-name="ce8" office:value-type="string" calcext:value-type="string">
            <text:p>Prestação de Serviços <text:a xlink:href="https://sei.mprr.mp.br/sei/controlador_externo.php?acao=documento_conferir&amp;codigo_verificador=0405169%20&amp;codigo_crc=7824B3A0&amp;hash_download=f0d0033294e8444c4b76b885f169d8fa051987c5611393b813838cc085b19ebb7f516974035de1c35e796b8bbd4155d6177512d512cb8fe1b1d4a2847e0f6b98&amp;visualizacao=1&amp;id_orgao_acesso_externo=0" xlink:type="simple">https://sei.mprr.mp.br/sei/controlador_externo.php?acao=documento_conferir&amp;codigo_verificador=0405169 &amp;codigo_crc=7824B3A0&amp;hash_download=f0d0033294e8444c4b76b885f169d8fa051987c5611393b813838cc085b19ebb7f516974035de1c35e796b8bbd4155d6177512d512cb8fe1b1d4a2847e0f6b98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NE 25101.0001.21.00166-3<text:a xlink:href="https://sei.mprr.mp.br/sei/controlador_externo.php?acao=documento_conferir&amp;codigo_verificador=0405169%20&amp;codigo_crc=7824B3A0&amp;hash_download=f0d0033294e8444c4b76b885f169d8fa051987c5611393b813838cc085b19ebb7f516974035de1c35e796b8bbd4155d6177512d512cb8fe1b1d4a2847e0f6b98&amp;visualizacao=1&amp;id_orgao_acesso_externo=0" xlink:type="simple">https://sei.mprr.mp.br/sei/controlador_externo.php?acao=documento_conferir&amp;codigo_verificador=0405169 &amp;codigo_crc=7824B3A0&amp;hash_download=f0d0033294e8444c4b76b885f169d8fa051987c5611393b813838cc085b19ebb7f516974035de1c35e796b8bbd4155d6177512d512cb8fe1b1d4a2847e0f6b98&amp;visualizacao=1&amp;id_orgao_acesso_externo=0</text:a></text:p>
          </table:table-cell>
          <table:table-cell table:number-columns-repeated="3" table:style-name="ce60" office:value-type="float" office:value="7435" calcext:value-type="float">
            <text:p>7.435,00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8" office:value-type="string" calcext:value-type="string">
            <text:p>Oi SA</text:p>
          </table:table-cell>
          <table:table-cell table:style-name="ce8" office:value-type="string" calcext:value-type="string">
            <text:p>76.535.764/0001-43</text:p>
          </table:table-cell>
          <table:table-cell table:style-name="ce8" office:value-type="string" calcext:value-type="string">
            <text:p>Prestação de Serviços <text:a xlink:href="https://sei.mprr.mp.br/sei/controlador_externo.php?acao=documento_conferir&amp;codigo_verificador=0419614%20&amp;codigo_crc=26B5BBFA&amp;hash_download=8cdf68e968fec4b9f6a87fd06fc542cb89900de752ff8678781462b5edec355e0db820a6efc238787f287dc8f92804f79dff7a5bbc5a6f7931bca0b58a5b531a&amp;visualizacao=1&amp;id_orgao_acesso_externo=0" xlink:type="simple">https://sei.mprr.mp.br/sei/controlador_externo.php?acao=documento_conferir&amp;codigo_verificador=0419614 &amp;codigo_crc=26B5BBFA&amp;hash_download=8cdf68e968fec4b9f6a87fd06fc542cb89900de752ff8678781462b5edec355e0db820a6efc238787f287dc8f92804f79dff7a5bbc5a6f7931bca0b58a5b531a&amp;visualizacao=1&amp;id_orgao_acesso_externo=0</text:a></text:p>
          </table:table-cell>
          <table:table-cell table:style-name="ce44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NE 25101.0001.21.00100-0<text:a xlink:href="https://sei.mprr.mp.br/sei/controlador_externo.php?acao=documento_conferir&amp;codigo_verificador=0360906%20&amp;codigo_crc=94532B6F&amp;hash_download=4d0877a0309349457732cd9094ed0d8e944e4dbf1235708cc545a80cd87ca0c2a073b71dab0d90156ec6241e97009af7b9b0d7e86f3adbc0044eb1b397a66ba1&amp;visualizacao=1&amp;id_orgao_acesso_externo=0" xlink:type="simple">https://sei.mprr.mp.br/sei/controlador_externo.php?acao=documento_conferir&amp;codigo_verificador=0360906 &amp;codigo_crc=94532B6F&amp;hash_download=4d0877a0309349457732cd9094ed0d8e944e4dbf1235708cc545a80cd87ca0c2a073b71dab0d90156ec6241e97009af7b9b0d7e86f3adbc0044eb1b397a66ba1&amp;visualizacao=1&amp;id_orgao_acesso_externo=0</text:a></text:p>
          </table:table-cell>
          <table:table-cell table:style-name="ce59" office:value-type="string" calcext:value-type="string">
            <text:p>30.65,91</text:p>
          </table:table-cell>
          <table:table-cell table:style-name="ce60" office:value-type="float" office:value="1447.98" calcext:value-type="float">
            <text:p>1.447,98</text:p>
          </table:table-cell>
          <table:table-cell table:style-name="ce71" office:value-type="float" office:value="8650.23" calcext:value-type="float">
            <text:p>8.650,23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10" office:value-type="string" calcext:value-type="string">
            <text:p>ALMEIDA DA SILVA E CIA LTDA</text:p>
          </table:table-cell>
          <table:table-cell table:style-name="ce23" office:value-type="string" calcext:value-type="string">
            <text:p>23.302.289/0001-07</text:p>
          </table:table-cell>
          <table:table-cell table:style-name="ce10" office:value-type="string" calcext:value-type="string">
            <text:p>Prestação de Serviços<text:a xlink:href="https://sei.mprr.mp.br/sei/controlador_externo.php?acao=documento_conferir&amp;codigo_verificador=0207604&amp;codigo_crc=57248645&amp;hash_download=ae8aafbd4e2927e28024ee3e2c99b6210899a40c6cac37f3d17f96a12a9d1b3406b965eb8275568af96c8fcefcfdc1e84524160203937dba9584a0dee51c0c8a&amp;visualizacao=1&amp;id_orgao_acesso_externo=0" xlink:type="simple">https://sei.mprr.mp.br/sei/controlador_externo.php?acao=documento_conferir&amp;codigo_verificador=0207604&amp;codigo_crc=57248645&amp;hash_download=ae8aafbd4e2927e28024ee3e2c99b6210899a40c6cac37f3d17f96a12a9d1b3406b965eb8275568af96c8fcefcfdc1e84524160203937dba9584a0dee51c0c8a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NE 25101.0001.21.00052-7<text:a xlink:href="https://sei.mprr.mp.br/sei/controlador_externo.php?acao=documento_conferir&amp;codigo_verificador=0333662%20&amp;codigo_crc=1C9BFE2D&amp;hash_download=554e02aa10353cd731e20edcfd096e755ec39dc140caccd814f8a06d150cb4ac5bad7b6744453ed729b41f33caa0ae951bae928ff4113f0798871c8a602227f7&amp;visualizacao=1&amp;id_orgao_acesso_externo=0" xlink:type="simple">https://sei.mprr.mp.br/sei/controlador_externo.php?acao=documento_conferir&amp;codigo_verificador=0333662 &amp;codigo_crc=1C9BFE2D&amp;hash_download=554e02aa10353cd731e20edcfd096e755ec39dc140caccd814f8a06d150cb4ac5bad7b6744453ed729b41f33caa0ae951bae928ff4113f0798871c8a602227f7&amp;visualizacao=1&amp;id_orgao_acesso_externo=0</text:a></text:p>
          </table:table-cell>
          <table:table-cell table:style-name="ce59" office:value-type="float" office:value="27930.8" calcext:value-type="float">
            <text:p>27.930,80</text:p>
          </table:table-cell>
          <table:table-cell table:style-name="ce64" office:value-type="float" office:value="1688.4" calcext:value-type="float">
            <text:p>1.688,40</text:p>
          </table:table-cell>
          <table:table-cell table:style-name="ce71" office:value-type="float" office:value="11930.4" calcext:value-type="float">
            <text:p>11.930,40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8" office:value-type="string" calcext:value-type="string">
            <text:p>Francisco de Souza Miranda ME</text:p>
          </table:table-cell>
          <table:table-cell table:style-name="ce8" office:value-type="string" calcext:value-type="string">
            <text:p>07.087.246/0001-91</text:p>
          </table:table-cell>
          <table:table-cell table:style-name="ce8" office:value-type="string" calcext:value-type="string">
            <text:p>Material de Consumo <text:a xlink:href="https://sei.mprr.mp.br/sei/controlador_externo.php?acao=documento_conferir&amp;codigo_verificador=0271133%20&amp;codigo_crc=8A76C499&amp;hash_download=41f37ead1a6845906c369de0a3a47c02b3bf3b2f10fcc081cd7f29a94894cf948cfb8c62828d7aa7f01287abf61c6b46cca97a5a6571eec28d900450c5502de2&amp;visualizacao=1&amp;id_orgao_acesso_externo=0" xlink:type="simple">https://sei.mprr.mp.br/sei/controlador_externo.php?acao=documento_conferir&amp;codigo_verificador=0271133 &amp;codigo_crc=8A76C499&amp;hash_download=41f37ead1a6845906c369de0a3a47c02b3bf3b2f10fcc081cd7f29a94894cf948cfb8c62828d7aa7f01287abf61c6b46cca97a5a6571eec28d900450c5502de2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NE 25101.0001.21.00099-3<text:a xlink:href="https://sei.mprr.mp.br/sei/controlador_externo.php?acao=documento_conferir&amp;codigo_verificador=0359035%20&amp;codigo_crc=517A9865&amp;hash_download=fe621dede96011f603d92d105440b557226993a2275a72ba8f7eb76545a192902cbe731831943c55b1dada7a396606ca29122e113c10bed60141d69e4de5dc72&amp;visualizacao=1&amp;id_orgao_acesso_externo=0" xlink:type="simple">https://sei.mprr.mp.br/sei/controlador_externo.php?acao=documento_conferir&amp;codigo_verificador=0359035 &amp;codigo_crc=517A9865&amp;hash_download=fe621dede96011f603d92d105440b557226993a2275a72ba8f7eb76545a192902cbe731831943c55b1dada7a396606ca29122e113c10bed60141d69e4de5dc72&amp;visualizacao=1&amp;id_orgao_acesso_externo=0</text:a></text:p>
          </table:table-cell>
          <table:table-cell table:style-name="ce59" office:value-type="float" office:value="47047.23" calcext:value-type="float">
            <text:p>47.047,23</text:p>
          </table:table-cell>
          <table:table-cell table:style-name="ce60" office:value-type="float" office:value="11884.95" calcext:value-type="float">
            <text:p>11.884,95</text:p>
          </table:table-cell>
          <table:table-cell table:style-name="ce71" office:value-type="float" office:value="22820.04" calcext:value-type="float">
            <text:p>22.820,04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10" office:value-type="string" calcext:value-type="string">
            <text:p>V &amp; P Serviços e Viagens Ltda</text:p>
          </table:table-cell>
          <table:table-cell table:style-name="ce10" office:value-type="string" calcext:value-type="string">
            <text:p>21.993.683/0001-03</text:p>
          </table:table-cell>
          <table:table-cell table:style-name="ce10" office:value-type="string" calcext:value-type="string">
            <text:p>Prestação de Serviços<text:a xlink:href="https://sei.mprr.mp.br/sei/controlador_externo.php?acao=documento_conferir&amp;codigo_verificador=0283397%20&amp;codigo_crc=7A64F093&amp;hash_download=3f1ddf2677194b26e1d8a6660c55cc4716dfd7002c25ae7fa5887b7a60e1b9eeed79086ed8ac936ddf6a00ce9ee2abc59bb3f01cf2f0128aaa7cf5d69f5cbb98&amp;visualizacao=1&amp;id_orgao_acesso_externo=0" xlink:type="simple">https://sei.mprr.mp.br/sei/controlador_externo.php?acao=documento_conferir&amp;codigo_verificador=0283397 &amp;codigo_crc=7A64F093&amp;hash_download=3f1ddf2677194b26e1d8a6660c55cc4716dfd7002c25ae7fa5887b7a60e1b9eeed79086ed8ac936ddf6a00ce9ee2abc59bb3f01cf2f0128aaa7cf5d69f5cbb98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NE 25101.0001.21.00106-1<text:a xlink:href="https://sei.mprr.mp.br/sei/controlador_externo.php?acao=documento_conferir&amp;codigo_verificador=0365741%20&amp;codigo_crc=2A51C703&amp;hash_download=3c6cb974e647eef5d5bb25feca555c153adc6d26f3de8dcfd8144c40787d1c873db45837a07ee9c4e337b321f9498c2309571ab6e8ef3fdd343e4b692bdfdb00&amp;visualizacao=1&amp;id_orgao_acesso_externo=0" xlink:type="simple">https://sei.mprr.mp.br/sei/controlador_externo.php?acao=documento_conferir&amp;codigo_verificador=0365741 &amp;codigo_crc=2A51C703&amp;hash_download=3c6cb974e647eef5d5bb25feca555c153adc6d26f3de8dcfd8144c40787d1c873db45837a07ee9c4e337b321f9498c2309571ab6e8ef3fdd343e4b692bdfdb00&amp;visualizacao=1&amp;id_orgao_acesso_externo=0</text:a></text:p>
          </table:table-cell>
          <table:table-cell table:style-name="ce59" office:value-type="float" office:value="185337.81" calcext:value-type="float">
            <text:p>185.337,81</text:p>
          </table:table-cell>
          <table:table-cell table:style-name="ce61" office:value-type="float" office:value="27264.21" calcext:value-type="float">
            <text:p>27.264,21</text:p>
          </table:table-cell>
          <table:table-cell table:style-name="ce71" office:value-type="float" office:value="72753.37" calcext:value-type="float">
            <text:p>72.753,37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10" office:value-type="string" calcext:value-type="string">
            <text:p>JR CONSTRUÇÕES E EMPREENDIMENTOS EIRELI</text:p>
          </table:table-cell>
          <table:table-cell table:style-name="ce10" office:value-type="string" calcext:value-type="string">
            <text:p>13.963.910/0001-11</text:p>
          </table:table-cell>
          <table:table-cell table:style-name="ce10" office:value-type="string" calcext:value-type="string">
            <text:p>Prestação de Serviços<text:a xlink:href="https://sei.mprr.mp.br/sei/controlador_externo.php?acao=documento_conferir&amp;codigo_verificador=0403889%20&amp;codigo_crc=73BC0F58&amp;hash_download=31314623db2127355f961968258b37de47347032eb45ae9557beb01944617bd212b9f181cda0c88ef3eb1234ed43af162e5b8d1d61131917ca476fed24f7c7c3&amp;visualizacao=1&amp;id_orgao_acesso_externo=0" xlink:type="simple">https://sei.mprr.mp.br/sei/controlador_externo.php?acao=documento_conferir&amp;codigo_verificador=0403889 &amp;codigo_crc=73BC0F58&amp;hash_download=31314623db2127355f961968258b37de47347032eb45ae9557beb01944617bd212b9f181cda0c88ef3eb1234ed43af162e5b8d1d61131917ca476fed24f7c7c3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NE 25101.0001.21.00175-2<text:a xlink:href="https://sei.mprr.mp.br/sei/controlador_externo.php?acao=documento_conferir&amp;codigo_verificador=0407612%20&amp;codigo_crc=F3A5C64C&amp;hash_download=b962ccc72d6628741cefe6676f2f10664b02204f40fa785c3c3b63f1dbd7faa6d85cbf824787cfd1547cd101ba0410fe1dc2764cd4702bc8f61c9cad3b8db1c0&amp;visualizacao=1&amp;id_orgao_acesso_externo=0" xlink:type="simple">https://sei.mprr.mp.br/sei/controlador_externo.php?acao=documento_conferir&amp;codigo_verificador=0407612 &amp;codigo_crc=F3A5C64C&amp;hash_download=b962ccc72d6628741cefe6676f2f10664b02204f40fa785c3c3b63f1dbd7faa6d85cbf824787cfd1547cd101ba0410fe1dc2764cd4702bc8f61c9cad3b8db1c0&amp;visualizacao=1&amp;id_orgao_acesso_externo=0</text:a></text:p>
          </table:table-cell>
          <table:table-cell table:style-name="ce59" office:value-type="float" office:value="254296.8" calcext:value-type="float">
            <text:p>254.296,80</text:p>
          </table:table-cell>
          <table:table-cell table:style-name="ce61" office:value-type="float" office:value="21191.4" calcext:value-type="float">
            <text:p>21.191,40</text:p>
          </table:table-cell>
          <table:table-cell table:style-name="ce71" office:value-type="float" office:value="21191.4" calcext:value-type="float">
            <text:p>21.191,40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10" office:value-type="string" calcext:value-type="string">
            <text:p>Oi SA</text:p>
          </table:table-cell>
          <table:table-cell table:style-name="ce7" office:value-type="string" calcext:value-type="string">
            <text:p>76.535.764/0013-87 </text:p>
          </table:table-cell>
          <table:table-cell table:style-name="ce10" office:value-type="string" calcext:value-type="string">
            <text:p>Prestação de Serviços <text:a xlink:href="https://sei.mprr.mp.br/sei/controlador_externo.php?acao=documento_conferir&amp;codigo_verificador=0419614&amp;codigo_crc=26B5BBFA&amp;hash_download=8cdf68e968fec4b9f6a87fd06fc542cb89900de752ff8678781462b5edec355e0db820a6efc238787f287dc8f92804f79dff7a5bbc5a6f7931bca0b58a5b531a&amp;visualizacao=1&amp;id_orgao_acesso_externo=0" xlink:type="simple">https://sei.mprr.mp.br/sei/controlador_externo.php?acao=documento_conferir&amp;codigo_verificador=0419614&amp;codigo_crc=26B5BBFA&amp;hash_download=8cdf68e968fec4b9f6a87fd06fc542cb89900de752ff8678781462b5edec355e0db820a6efc238787f287dc8f92804f79dff7a5bbc5a6f7931bca0b58a5b531a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NE 25101.0001.21.00100-0<text:a xlink:href="https://sei.mprr.mp.br/sei/controlador_externo.php?acao=documento_conferir&amp;codigo_verificador=0360906%20&amp;codigo_crc=94532B6F&amp;hash_download=4d0877a0309349457732cd9094ed0d8e944e4dbf1235708cc545a80cd87ca0c2a073b71dab0d90156ec6241e97009af7b9b0d7e86f3adbc0044eb1b397a66ba1&amp;visualizacao=1&amp;id_orgao_acesso_externo=0" xlink:type="simple">https://sei.mprr.mp.br/sei/controlador_externo.php?acao=documento_conferir&amp;codigo_verificador=0360906 &amp;codigo_crc=94532B6F&amp;hash_download=4d0877a0309349457732cd9094ed0d8e944e4dbf1235708cc545a80cd87ca0c2a073b71dab0d90156ec6241e97009af7b9b0d7e86f3adbc0044eb1b397a66ba1&amp;visualizacao=1&amp;id_orgao_acesso_externo=0</text:a></text:p>
          </table:table-cell>
          <table:table-cell table:style-name="ce59" office:value-type="float" office:value="30650.91" calcext:value-type="float">
            <text:p>30.650,91</text:p>
          </table:table-cell>
          <table:table-cell table:style-name="ce61" office:value-type="float" office:value="1684.64" calcext:value-type="float">
            <text:p>1.684,64</text:p>
          </table:table-cell>
          <table:table-cell table:style-name="ce71" office:value-type="float" office:value="8650.23" calcext:value-type="float">
            <text:p>8.650,23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10" office:value-type="string" calcext:value-type="string">
            <text:p>Federação das Unimeds da Amazonia</text:p>
          </table:table-cell>
          <table:table-cell table:style-name="ce10" office:value-type="string" calcext:value-type="string">
            <text:p>84.112.481/0005-40</text:p>
          </table:table-cell>
          <table:table-cell table:style-name="ce8" office:value-type="string" calcext:value-type="string">
            <text:p>Serviços Médicos <text:a xlink:href="https://sei.mprr.mp.br/sei/controlador_externo.php?acao=documento_conferir&amp;codigo_verificador=0338201%20&amp;codigo_crc=6DEEA630&amp;hash_download=4f557df6ff1a893309aba301eedfcfcd516efca35c4b68e7adca6fe6abfa09020a63af2d234e062e865fd69309e89c4cbda833e6b00e8761a7652d45c3c97e70&amp;visualizacao=1&amp;id_orgao_acesso_externo=0" xlink:type="simple">https://sei.mprr.mp.br/sei/controlador_externo.php?acao=documento_conferir&amp;codigo_verificador=0338201 &amp;codigo_crc=6DEEA630&amp;hash_download=4f557df6ff1a893309aba301eedfcfcd516efca35c4b68e7adca6fe6abfa09020a63af2d234e062e865fd69309e89c4cbda833e6b00e8761a7652d45c3c97e70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10" office:value-type="string" calcext:value-type="string">
            <text:p>NE 25101.0001.21.00043-8<text:a xlink:href="https://sei.mprr.mp.br/sei/controlador_externo.php?acao=documento_conferir&amp;codigo_verificador=0431206%20&amp;codigo_crc=86EB513E&amp;hash_download=1501e35cdb7dfa5b59f3d13c90d900bf1ed8b3c5cc18c4d9fb166bb5d068032777b140c5395b6fcfc5fc20edae806840f98d95f1a5b1d3b80db82b4afbc43c94&amp;visualizacao=1&amp;id_orgao_acesso_externo=0" xlink:type="simple">https://sei.mprr.mp.br/sei/controlador_externo.php?acao=documento_conferir&amp;codigo_verificador=0431206 &amp;codigo_crc=86EB513E&amp;hash_download=1501e35cdb7dfa5b59f3d13c90d900bf1ed8b3c5cc18c4d9fb166bb5d068032777b140c5395b6fcfc5fc20edae806840f98d95f1a5b1d3b80db82b4afbc43c94&amp;visualizacao=1&amp;id_orgao_acesso_externo=0</text:a></text:p>
          </table:table-cell>
          <table:table-cell table:style-name="ce59" office:value-type="float" office:value="2043525.09" calcext:value-type="float">
            <text:p>2.043.525,09</text:p>
          </table:table-cell>
          <table:table-cell table:style-name="ce61" office:value-type="float" office:value="259468.04" calcext:value-type="float">
            <text:p>259.468,04</text:p>
          </table:table-cell>
          <table:table-cell table:style-name="ce71" office:value-type="float" office:value="1297255.53" calcext:value-type="float">
            <text:p>1.297.255,53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10" office:value-type="string" calcext:value-type="string">
            <text:p>Luiz Carlos Vitorio Treinamentos Ltda</text:p>
          </table:table-cell>
          <table:table-cell table:style-name="ce10" office:value-type="string" calcext:value-type="string">
            <text:p>40.190.642/0001-15</text:p>
          </table:table-cell>
          <table:table-cell table:style-name="ce10" office:value-type="string" calcext:value-type="string">
            <text:p>Prestação de Serviços <text:a xlink:href="https://sei.mprr.mp.br/sei/controlador_externo.php?acao=documento_conferir&amp;codigo_verificador=0433588%20&amp;codigo_crc=F4E1F677&amp;hash_download=3f5ab74fac6663354471bbae7846a7096e26235a8f0ef2d0376d24cd375d37abdef10babd2ebb88b3c38a5935901a9656388b4fa5711c3884c45d4bc2e48883d&amp;visualizacao=1&amp;id_orgao_acesso_externo=0" xlink:type="simple">https://sei.mprr.mp.br/sei/controlador_externo.php?acao=documento_conferir&amp;codigo_verificador=0433588 &amp;codigo_crc=F4E1F677&amp;hash_download=3f5ab74fac6663354471bbae7846a7096e26235a8f0ef2d0376d24cd375d37abdef10babd2ebb88b3c38a5935901a9656388b4fa5711c3884c45d4bc2e48883d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10" office:value-type="string" calcext:value-type="string">
            <text:p>NE 25101.0001.21.00096-9 <text:a xlink:href="https://sei.mprr.mp.br/sei/controlador_externo.php?acao=documento_conferir&amp;codigo_verificador=0433588%20&amp;codigo_crc=F4E1F677&amp;hash_download=3f5ab74fac6663354471bbae7846a7096e26235a8f0ef2d0376d24cd375d37abdef10babd2ebb88b3c38a5935901a9656388b4fa5711c3884c45d4bc2e48883d&amp;visualizacao=1&amp;id_orgao_acesso_externo=0" xlink:type="simple">https://sei.mprr.mp.br/sei/controlador_externo.php?acao=documento_conferir&amp;codigo_verificador=0433588 &amp;codigo_crc=F4E1F677&amp;hash_download=3f5ab74fac6663354471bbae7846a7096e26235a8f0ef2d0376d24cd375d37abdef10babd2ebb88b3c38a5935901a9656388b4fa5711c3884c45d4bc2e48883d&amp;visualizacao=1&amp;id_orgao_acesso_externo=0</text:a></text:p>
          </table:table-cell>
          <table:table-cell table:number-columns-repeated="3" table:style-name="ce61" office:value-type="float" office:value="2779" calcext:value-type="float">
            <text:p>2.779,00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7" office:value-type="string" calcext:value-type="string">
            <text:p>ELEVADORES OK COM. DE PEÇAS COMP. E SERV. DE ELEV. LTDA </text:p>
          </table:table-cell>
          <table:table-cell table:style-name="ce7" office:value-type="string" calcext:value-type="string">
            <text:p>04.615.616/0001-28 </text:p>
          </table:table-cell>
          <table:table-cell table:style-name="ce8" office:value-type="string" calcext:value-type="string">
            <text:p>Serviços de Manutenção<text:a xlink:href="https://sei.mprr.mp.br/sei/controlador_externo.php?acao=documento_conferir&amp;codigo_verificador=0420504%20&amp;codigo_crc=BEA7EF47&amp;hash_download=a573a1943fe8cbfbb4824960e319d126dfda4e7cabfab38c942930605764aea79695dafebfbcacda6232afcccb2720e54a9c91115f98675869c8283bffbc705e&amp;visualizacao=1&amp;id_orgao_acesso_externo=0" xlink:type="simple">https://sei.mprr.mp.br/sei/controlador_externo.php?acao=documento_conferir&amp;codigo_verificador=0420504 &amp;codigo_crc=BEA7EF47&amp;hash_download=a573a1943fe8cbfbb4824960e319d126dfda4e7cabfab38c942930605764aea79695dafebfbcacda6232afcccb2720e54a9c91115f98675869c8283bffbc705e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10" office:value-type="string" calcext:value-type="string">
            <text:p>25101.0001.21.00022-5<text:a xlink:href="https://sei.mprr.mp.br/sei/controlador_externo.php?acao=documento_conferir&amp;codigo_verificador=0445196%20&amp;codigo_crc=2DBFFE04&amp;hash_download=4d9a7c423724d7f1e294639a3979e99163b249fe48b29839a9ff1bd9f575d2e4ac883f0ba7c9220eb3246b17821802d36a817e5b2b1ffb30cf3154179feb4c54&amp;visualizacao=1&amp;id_orgao_acesso_externo=0" xlink:type="simple">https://sei.mprr.mp.br/sei/controlador_externo.php?acao=documento_conferir&amp;codigo_verificador=0445196 &amp;codigo_crc=2DBFFE04&amp;hash_download=4d9a7c423724d7f1e294639a3979e99163b249fe48b29839a9ff1bd9f575d2e4ac883f0ba7c9220eb3246b17821802d36a817e5b2b1ffb30cf3154179feb4c54&amp;visualizacao=1&amp;id_orgao_acesso_externo=0</text:a></text:p>
          </table:table-cell>
          <table:table-cell table:style-name="ce59" office:value-type="string" calcext:value-type="string">
            <text:p>37.02,00</text:p>
          </table:table-cell>
          <table:table-cell table:style-name="ce60" office:value-type="float" office:value="3298.11" calcext:value-type="float">
            <text:p>3.298,11</text:p>
          </table:table-cell>
          <table:table-cell table:style-name="ce71" office:value-type="float" office:value="26384.88" calcext:value-type="float">
            <text:p>26.384,88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10" office:value-type="string" calcext:value-type="string">
            <text:p>Editora Boa Vista Ltda</text:p>
          </table:table-cell>
          <table:table-cell table:style-name="ce10" office:value-type="string" calcext:value-type="string">
            <text:p>04.653.101/0001-12</text:p>
          </table:table-cell>
          <table:table-cell table:style-name="ce10" office:value-type="string" calcext:value-type="string">
            <text:p>Prestação de Serviços <text:a xlink:href="https://sei.mprr.mp.br/sei/controlador_externo.php?acao=documento_conferir&amp;codigo_verificador=0321703%20&amp;codigo_crc=BA4530E1&amp;hash_download=ea0b31d5685edc9aa4bbfc0aca21bc2bf08862778da0d88ef6d1fe09bef872fc2a6d2e6e26a2ec092edc52af51f30da03e6f71bfa1f86fe652c28cc1ab62f97f&amp;visualizacao=1&amp;id_orgao_acesso_externo=0" xlink:type="simple">https://sei.mprr.mp.br/sei/controlador_externo.php?acao=documento_conferir&amp;codigo_verificador=0321703 &amp;codigo_crc=BA4530E1&amp;hash_download=ea0b31d5685edc9aa4bbfc0aca21bc2bf08862778da0d88ef6d1fe09bef872fc2a6d2e6e26a2ec092edc52af51f30da03e6f71bfa1f86fe652c28cc1ab62f97f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10" office:value-type="string" calcext:value-type="string">
            <text:p>NE 25101.0001.21.00031-4<text:a xlink:href="https://sei.mprr.mp.br/sei/controlador_externo.php?acao=documento_conferir&amp;codigo_verificador=0321703%20&amp;codigo_crc=BA4530E1&amp;hash_download=ea0b31d5685edc9aa4bbfc0aca21bc2bf08862778da0d88ef6d1fe09bef872fc2a6d2e6e26a2ec092edc52af51f30da03e6f71bfa1f86fe652c28cc1ab62f97f&amp;visualizacao=1&amp;id_orgao_acesso_externo=0" xlink:type="simple">https://sei.mprr.mp.br/sei/controlador_externo.php?acao=documento_conferir&amp;codigo_verificador=0321703 &amp;codigo_crc=BA4530E1&amp;hash_download=ea0b31d5685edc9aa4bbfc0aca21bc2bf08862778da0d88ef6d1fe09bef872fc2a6d2e6e26a2ec092edc52af51f30da03e6f71bfa1f86fe652c28cc1ab62f97f&amp;visualizacao=1&amp;id_orgao_acesso_externo=0</text:a></text:p>
          </table:table-cell>
          <table:table-cell table:style-name="ce59" office:value-type="float" office:value="6960" calcext:value-type="float">
            <text:p>6.960,00</text:p>
          </table:table-cell>
          <table:table-cell table:style-name="ce61" office:value-type="float" office:value="775.2" calcext:value-type="float">
            <text:p>775,20</text:p>
          </table:table-cell>
          <table:table-cell table:style-name="ce71" office:value-type="float" office:value="775.2" calcext:value-type="float">
            <text:p>775,20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8" office:value-type="string" calcext:value-type="string">
            <text:p>Perin Veiculos Ltda</text:p>
          </table:table-cell>
          <table:table-cell table:style-name="ce8" office:value-type="string" calcext:value-type="string">
            <text:p>07.961.039/0001-86</text:p>
          </table:table-cell>
          <table:table-cell table:style-name="ce10" office:value-type="string" calcext:value-type="string">
            <text:p>Prestação de Serviços<text:a xlink:href="https://sei.mprr.mp.br/sei/controlador_externo.php?acao=documento_conferir&amp;codigo_verificador=0433832%20&amp;codigo_crc=29C20A5D&amp;hash_download=6a343cda1ad122ddbca6b14cd2dd6fb8aea76c030d31ffc932fef6899f30bbc259b52aa0eca35a2ce8de6c3a5c2f798abc8e943caf030e78fb0f09aab59cdc4a&amp;visualizacao=1&amp;id_orgao_acesso_externo=0" xlink:type="simple">https://sei.mprr.mp.br/sei/controlador_externo.php?acao=documento_conferir&amp;codigo_verificador=0433832 &amp;codigo_crc=29C20A5D&amp;hash_download=6a343cda1ad122ddbca6b14cd2dd6fb8aea76c030d31ffc932fef6899f30bbc259b52aa0eca35a2ce8de6c3a5c2f798abc8e943caf030e78fb0f09aab59cdc4a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10" office:value-type="string" calcext:value-type="string">
            <text:p>25101.0001.20.00068-6<text:a xlink:href="https://sei.mprr.mp.br/sei/controlador_externo.php?acao=documento_conferir&amp;codigo_verificador=0433832%20&amp;codigo_crc=29C20A5D&amp;hash_download=6a343cda1ad122ddbca6b14cd2dd6fb8aea76c030d31ffc932fef6899f30bbc259b52aa0eca35a2ce8de6c3a5c2f798abc8e943caf030e78fb0f09aab59cdc4a&amp;visualizacao=1&amp;id_orgao_acesso_externo=0" xlink:type="simple">https://sei.mprr.mp.br/sei/controlador_externo.php?acao=documento_conferir&amp;codigo_verificador=0433832 &amp;codigo_crc=29C20A5D&amp;hash_download=6a343cda1ad122ddbca6b14cd2dd6fb8aea76c030d31ffc932fef6899f30bbc259b52aa0eca35a2ce8de6c3a5c2f798abc8e943caf030e78fb0f09aab59cdc4a&amp;visualizacao=1&amp;id_orgao_acesso_externo=0</text:a></text:p>
          </table:table-cell>
          <table:table-cell table:style-name="ce59" office:value-type="float" office:value="2596.48" calcext:value-type="float">
            <text:p>2.596,48</text:p>
          </table:table-cell>
          <table:table-cell table:style-name="ce60" office:value-type="float" office:value="299" calcext:value-type="float">
            <text:p>299,00</text:p>
          </table:table-cell>
          <table:table-cell table:style-name="ce71" office:value-type="float" office:value="2188" calcext:value-type="float">
            <text:p>2.188,00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8" office:value-type="string" calcext:value-type="string">
            <text:p>Perin Veiculos Ltda</text:p>
          </table:table-cell>
          <table:table-cell table:style-name="ce8" office:value-type="string" calcext:value-type="string">
            <text:p>07.961.039/0001-86</text:p>
          </table:table-cell>
          <table:table-cell table:style-name="ce10" office:value-type="string" calcext:value-type="string">
            <text:p>Prestação de Serviços <text:a xlink:href="https://sei.mprr.mp.br/sei/controlador_externo.php?acao=documento_conferir&amp;codigo_verificador=0431522%20&amp;codigo_crc=D8005F47&amp;hash_download=9d6342d82c20ac96b988fdc542a56276d58f748f0eda5d81d0cc286404bf9aa2fd6161cb9bb6535685840ac07c813b4c263a87701fa8ae6ef57577b9ae8be7e5&amp;visualizacao=1&amp;id_orgao_acesso_externo=0" xlink:type="simple">https://sei.mprr.mp.br/sei/controlador_externo.php?acao=documento_conferir&amp;codigo_verificador=0431522 &amp;codigo_crc=D8005F47&amp;hash_download=9d6342d82c20ac96b988fdc542a56276d58f748f0eda5d81d0cc286404bf9aa2fd6161cb9bb6535685840ac07c813b4c263a87701fa8ae6ef57577b9ae8be7e5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10" office:value-type="string" calcext:value-type="string">
            <text:p>25101.0001.20.00182-8<text:a xlink:href="https://sei.mprr.mp.br/sei/controlador_externo.php?acao=documento_conferir&amp;codigo_verificador=0431522%20&amp;codigo_crc=D8005F47&amp;hash_download=9d6342d82c20ac96b988fdc542a56276d58f748f0eda5d81d0cc286404bf9aa2fd6161cb9bb6535685840ac07c813b4c263a87701fa8ae6ef57577b9ae8be7e5&amp;visualizacao=1&amp;id_orgao_acesso_externo=0" xlink:type="simple">https://sei.mprr.mp.br/sei/controlador_externo.php?acao=documento_conferir&amp;codigo_verificador=0431522 &amp;codigo_crc=D8005F47&amp;hash_download=9d6342d82c20ac96b988fdc542a56276d58f748f0eda5d81d0cc286404bf9aa2fd6161cb9bb6535685840ac07c813b4c263a87701fa8ae6ef57577b9ae8be7e5&amp;visualizacao=1&amp;id_orgao_acesso_externo=0</text:a></text:p>
          </table:table-cell>
          <table:table-cell table:style-name="ce59" office:value-type="float" office:value="14932.36" calcext:value-type="float">
            <text:p>14.932,36</text:p>
          </table:table-cell>
          <table:table-cell table:style-name="ce60" office:value-type="float" office:value="529" calcext:value-type="float">
            <text:p>529,00</text:p>
          </table:table-cell>
          <table:table-cell table:style-name="ce71" office:value-type="float" office:value="529" calcext:value-type="float">
            <text:p>529,00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8" office:value-type="string" calcext:value-type="string">
            <text:p>Perin Veiculos Ltda</text:p>
          </table:table-cell>
          <table:table-cell table:style-name="ce8" office:value-type="string" calcext:value-type="string">
            <text:p>07.961.039/0001-86</text:p>
          </table:table-cell>
          <table:table-cell table:style-name="ce10" office:value-type="string" calcext:value-type="string">
            <text:p>Prestação de Serviços <text:a xlink:href="https://sei.mprr.mp.br/sei/controlador_externo.php?acao=documento_conferir&amp;codigo_verificador=0431522%20&amp;codigo_crc=D8005F47&amp;hash_download=9d6342d82c20ac96b988fdc542a56276d58f748f0eda5d81d0cc286404bf9aa2fd6161cb9bb6535685840ac07c813b4c263a87701fa8ae6ef57577b9ae8be7e5&amp;visualizacao=1&amp;id_orgao_acesso_externo=0" xlink:type="simple">https://sei.mprr.mp.br/sei/controlador_externo.php?acao=documento_conferir&amp;codigo_verificador=0431522 &amp;codigo_crc=D8005F47&amp;hash_download=9d6342d82c20ac96b988fdc542a56276d58f748f0eda5d81d0cc286404bf9aa2fd6161cb9bb6535685840ac07c813b4c263a87701fa8ae6ef57577b9ae8be7e5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10" office:value-type="string" calcext:value-type="string">
            <text:p>25101.0001.20.00182-8<text:a xlink:href="https://sei.mprr.mp.br/sei/controlador_externo.php?acao=documento_conferir&amp;codigo_verificador=0431522%20&amp;codigo_crc=D8005F47&amp;hash_download=9d6342d82c20ac96b988fdc542a56276d58f748f0eda5d81d0cc286404bf9aa2fd6161cb9bb6535685840ac07c813b4c263a87701fa8ae6ef57577b9ae8be7e5&amp;visualizacao=1&amp;id_orgao_acesso_externo=0" xlink:type="simple">https://sei.mprr.mp.br/sei/controlador_externo.php?acao=documento_conferir&amp;codigo_verificador=0431522 &amp;codigo_crc=D8005F47&amp;hash_download=9d6342d82c20ac96b988fdc542a56276d58f748f0eda5d81d0cc286404bf9aa2fd6161cb9bb6535685840ac07c813b4c263a87701fa8ae6ef57577b9ae8be7e5&amp;visualizacao=1&amp;id_orgao_acesso_externo=0</text:a></text:p>
          </table:table-cell>
          <table:table-cell table:style-name="ce59" office:value-type="float" office:value="14932.36" calcext:value-type="float">
            <text:p>14.932,36</text:p>
          </table:table-cell>
          <table:table-cell table:style-name="ce60" office:value-type="float" office:value="529" calcext:value-type="float">
            <text:p>529,00</text:p>
          </table:table-cell>
          <table:table-cell table:style-name="ce71" office:value-type="float" office:value="1058" calcext:value-type="float">
            <text:p>1.058,00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8" office:value-type="string" calcext:value-type="string">
            <text:p>Perin Veiculos Ltda</text:p>
          </table:table-cell>
          <table:table-cell table:style-name="ce8" office:value-type="string" calcext:value-type="string">
            <text:p>07.961.039/0001-86</text:p>
          </table:table-cell>
          <table:table-cell table:style-name="ce10" office:value-type="string" calcext:value-type="string">
            <text:p>Prestação de Serviços <text:a xlink:href="https://sei.mprr.mp.br/sei/controlador_externo.php?acao=documento_conferir&amp;codigo_verificador=0431522%20&amp;codigo_crc=D8005F47&amp;hash_download=9d6342d82c20ac96b988fdc542a56276d58f748f0eda5d81d0cc286404bf9aa2fd6161cb9bb6535685840ac07c813b4c263a87701fa8ae6ef57577b9ae8be7e5&amp;visualizacao=1&amp;id_orgao_acesso_externo=0" xlink:type="simple">https://sei.mprr.mp.br/sei/controlador_externo.php?acao=documento_conferir&amp;codigo_verificador=0431522 &amp;codigo_crc=D8005F47&amp;hash_download=9d6342d82c20ac96b988fdc542a56276d58f748f0eda5d81d0cc286404bf9aa2fd6161cb9bb6535685840ac07c813b4c263a87701fa8ae6ef57577b9ae8be7e5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10" office:value-type="string" calcext:value-type="string">
            <text:p>25101.0001.20.00182-8<text:a xlink:href="https://sei.mprr.mp.br/sei/controlador_externo.php?acao=documento_conferir&amp;codigo_verificador=0431522%20&amp;codigo_crc=D8005F47&amp;hash_download=9d6342d82c20ac96b988fdc542a56276d58f748f0eda5d81d0cc286404bf9aa2fd6161cb9bb6535685840ac07c813b4c263a87701fa8ae6ef57577b9ae8be7e5&amp;visualizacao=1&amp;id_orgao_acesso_externo=0" xlink:type="simple">https://sei.mprr.mp.br/sei/controlador_externo.php?acao=documento_conferir&amp;codigo_verificador=0431522 &amp;codigo_crc=D8005F47&amp;hash_download=9d6342d82c20ac96b988fdc542a56276d58f748f0eda5d81d0cc286404bf9aa2fd6161cb9bb6535685840ac07c813b4c263a87701fa8ae6ef57577b9ae8be7e5&amp;visualizacao=1&amp;id_orgao_acesso_externo=0</text:a></text:p>
          </table:table-cell>
          <table:table-cell table:style-name="ce59" office:value-type="float" office:value="14932.36" calcext:value-type="float">
            <text:p>14.932,36</text:p>
          </table:table-cell>
          <table:table-cell table:style-name="ce60" office:value-type="float" office:value="529" calcext:value-type="float">
            <text:p>529,00</text:p>
          </table:table-cell>
          <table:table-cell table:style-name="ce71" office:value-type="float" office:value="1587" calcext:value-type="float">
            <text:p>1.587,00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8" office:value-type="string" calcext:value-type="string">
            <text:p>Perin Veiculos Ltda</text:p>
          </table:table-cell>
          <table:table-cell table:style-name="ce8" office:value-type="string" calcext:value-type="string">
            <text:p>07.961.039/0001-86</text:p>
          </table:table-cell>
          <table:table-cell table:style-name="ce10" office:value-type="string" calcext:value-type="string">
            <text:p>Prestação de Serviços <text:a xlink:href="https://sei.mprr.mp.br/sei/controlador_externo.php?acao=documento_conferir&amp;codigo_verificador=0431522%20&amp;codigo_crc=D8005F47&amp;hash_download=9d6342d82c20ac96b988fdc542a56276d58f748f0eda5d81d0cc286404bf9aa2fd6161cb9bb6535685840ac07c813b4c263a87701fa8ae6ef57577b9ae8be7e5&amp;visualizacao=1&amp;id_orgao_acesso_externo=0" xlink:type="simple">https://sei.mprr.mp.br/sei/controlador_externo.php?acao=documento_conferir&amp;codigo_verificador=0431522 &amp;codigo_crc=D8005F47&amp;hash_download=9d6342d82c20ac96b988fdc542a56276d58f748f0eda5d81d0cc286404bf9aa2fd6161cb9bb6535685840ac07c813b4c263a87701fa8ae6ef57577b9ae8be7e5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10" office:value-type="string" calcext:value-type="string">
            <text:p>25101.0001.20.00180-1<text:a xlink:href="https://sei.mprr.mp.br/sei/controlador_externo.php?acao=documento_conferir&amp;codigo_verificador=0431522%20&amp;codigo_crc=D8005F47&amp;hash_download=9d6342d82c20ac96b988fdc542a56276d58f748f0eda5d81d0cc286404bf9aa2fd6161cb9bb6535685840ac07c813b4c263a87701fa8ae6ef57577b9ae8be7e5&amp;visualizacao=1&amp;id_orgao_acesso_externo=0" xlink:type="simple">https://sei.mprr.mp.br/sei/controlador_externo.php?acao=documento_conferir&amp;codigo_verificador=0431522 &amp;codigo_crc=D8005F47&amp;hash_download=9d6342d82c20ac96b988fdc542a56276d58f748f0eda5d81d0cc286404bf9aa2fd6161cb9bb6535685840ac07c813b4c263a87701fa8ae6ef57577b9ae8be7e5&amp;visualizacao=1&amp;id_orgao_acesso_externo=0</text:a></text:p>
          </table:table-cell>
          <table:table-cell table:style-name="ce59" office:value-type="float" office:value="3240" calcext:value-type="float">
            <text:p>3.240,00</text:p>
          </table:table-cell>
          <table:table-cell table:style-name="ce61" office:value-type="float" office:value="360" calcext:value-type="float">
            <text:p>360,00</text:p>
          </table:table-cell>
          <table:table-cell table:style-name="ce71" office:value-type="float" office:value="3240" calcext:value-type="float">
            <text:p>3.240,00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10" office:value-type="string" calcext:value-type="string">
            <text:p>Cesar V M Santana Eireli – ME</text:p>
          </table:table-cell>
          <table:table-cell table:style-name="ce10" office:value-type="string" calcext:value-type="string">
            <text:p>07.590.103/0001-06</text:p>
          </table:table-cell>
          <table:table-cell table:style-name="ce10" office:value-type="string" calcext:value-type="string">
            <text:p>Prestação de Serviços <text:a xlink:href="https://sei.mprr.mp.br/sei/controlador_externo.php?acao=documento_conferir&amp;codigo_verificador=0391182%20&amp;codigo_crc=A89FAC54&amp;hash_download=feecdc91884173d78beffa7cb1462baa0a6d0ef6f3fee6619897bf9fa946b0e65c772903ff13362782deb8593b863731ee4e2bf9dd97d6422cf826610b59627e&amp;visualizacao=1&amp;id_orgao_acesso_externo=0" xlink:type="simple">https://sei.mprr.mp.br/sei/controlador_externo.php?acao=documento_conferir&amp;codigo_verificador=0391182 &amp;codigo_crc=A89FAC54&amp;hash_download=feecdc91884173d78beffa7cb1462baa0a6d0ef6f3fee6619897bf9fa946b0e65c772903ff13362782deb8593b863731ee4e2bf9dd97d6422cf826610b59627e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10" office:value-type="string" calcext:value-type="string">
            <text:p>25101.0001.21.00136-1<text:a xlink:href="https://sei.mprr.mp.br/sei/controlador_externo.php?acao=documento_conferir&amp;codigo_verificador=0435293%20&amp;codigo_crc=C98ED38E&amp;hash_download=5e42e9e80a32b79b097a84966093c2d19338a610855a3e2bf913d2b4e2fe8bd324cbba7dfe294364544c7f288b6f24a02ba2d481ad92c499bb6da2b97af6bef7&amp;visualizacao=1&amp;id_orgao_acesso_externo=0" xlink:type="simple">https://sei.mprr.mp.br/sei/controlador_externo.php?acao=documento_conferir&amp;codigo_verificador=0435293 &amp;codigo_crc=C98ED38E&amp;hash_download=5e42e9e80a32b79b097a84966093c2d19338a610855a3e2bf913d2b4e2fe8bd324cbba7dfe294364544c7f288b6f24a02ba2d481ad92c499bb6da2b97af6bef7&amp;visualizacao=1&amp;id_orgao_acesso_externo=0</text:a></text:p>
          </table:table-cell>
          <table:table-cell table:number-columns-repeated="3" table:style-name="ce61" office:value-type="float" office:value="216.16" calcext:value-type="float">
            <text:p>216,16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8" office:value-type="string" calcext:value-type="string">
            <text:p>Erilene Alves Maciel</text:p>
          </table:table-cell>
          <table:table-cell table:style-name="ce8" office:value-type="string" calcext:value-type="string">
            <text:p>12.971.820/0001-00</text:p>
          </table:table-cell>
          <table:table-cell table:style-name="ce8" office:value-type="string" calcext:value-type="string">
            <text:p>Prestação de Serviços <text:a xlink:href="https://sei.mprr.mp.br/sei/controlador_externo.php?acao=documento_conferir&amp;codigo_verificador=0431594%20&amp;codigo_crc=38B21895&amp;hash_download=861396a907cb5bf98db9533e9d2c43e5371f6b464bf829f3fd9d6ceca37278322ab2ab1cf8575b8cbe949e33ac32f6fbc690cd09ad4f2f5ea4a1b2b0d3317eff&amp;visualizacao=1&amp;id_orgao_acesso_externo=0" xlink:type="simple">https://sei.mprr.mp.br/sei/controlador_externo.php?acao=documento_conferir&amp;codigo_verificador=0431594 &amp;codigo_crc=38B21895&amp;hash_download=861396a907cb5bf98db9533e9d2c43e5371f6b464bf829f3fd9d6ceca37278322ab2ab1cf8575b8cbe949e33ac32f6fbc690cd09ad4f2f5ea4a1b2b0d3317eff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8" office:value-type="string" calcext:value-type="string">
            <text:p>25101.0001.21.00013-6<text:a xlink:href="https://sei.mprr.mp.br/sei/controlador_externo.php?acao=documento_conferir&amp;codigo_verificador=0431594%20&amp;codigo_crc=38B21895&amp;hash_download=861396a907cb5bf98db9533e9d2c43e5371f6b464bf829f3fd9d6ceca37278322ab2ab1cf8575b8cbe949e33ac32f6fbc690cd09ad4f2f5ea4a1b2b0d3317eff&amp;visualizacao=1&amp;id_orgao_acesso_externo=0" xlink:type="simple">https://sei.mprr.mp.br/sei/controlador_externo.php?acao=documento_conferir&amp;codigo_verificador=0431594 &amp;codigo_crc=38B21895&amp;hash_download=861396a907cb5bf98db9533e9d2c43e5371f6b464bf829f3fd9d6ceca37278322ab2ab1cf8575b8cbe949e33ac32f6fbc690cd09ad4f2f5ea4a1b2b0d3317eff&amp;visualizacao=1&amp;id_orgao_acesso_externo=0</text:a></text:p>
          </table:table-cell>
          <table:table-cell table:style-name="ce59" office:value-type="float" office:value="74800" calcext:value-type="float">
            <text:p>74.800,00</text:p>
          </table:table-cell>
          <table:table-cell table:style-name="ce60" office:value-type="float" office:value="3140" calcext:value-type="float">
            <text:p>3.140,00</text:p>
          </table:table-cell>
          <table:table-cell table:style-name="ce71" office:value-type="float" office:value="28260" calcext:value-type="float">
            <text:p>28.260,00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8" office:value-type="string" calcext:value-type="string">
            <text:p>Erilene Alves Maciel</text:p>
          </table:table-cell>
          <table:table-cell table:style-name="ce8" office:value-type="string" calcext:value-type="string">
            <text:p>12.971.820/0001-00</text:p>
          </table:table-cell>
          <table:table-cell table:style-name="ce8" office:value-type="string" calcext:value-type="string">
            <text:p>Prestação de Serviços <text:a xlink:href="https://sei.mprr.mp.br/sei/controlador_externo.php?acao=documento_conferir&amp;codigo_verificador=0431594%20&amp;codigo_crc=38B21895&amp;hash_download=861396a907cb5bf98db9533e9d2c43e5371f6b464bf829f3fd9d6ceca37278322ab2ab1cf8575b8cbe949e33ac32f6fbc690cd09ad4f2f5ea4a1b2b0d3317eff&amp;visualizacao=1&amp;id_orgao_acesso_externo=0" xlink:type="simple">https://sei.mprr.mp.br/sei/controlador_externo.php?acao=documento_conferir&amp;codigo_verificador=0431594 &amp;codigo_crc=38B21895&amp;hash_download=861396a907cb5bf98db9533e9d2c43e5371f6b464bf829f3fd9d6ceca37278322ab2ab1cf8575b8cbe949e33ac32f6fbc690cd09ad4f2f5ea4a1b2b0d3317eff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8" office:value-type="string" calcext:value-type="string">
            <text:p>25101.0001.21.00013-6<text:a xlink:href="https://sei.mprr.mp.br/sei/controlador_externo.php?acao=documento_conferir&amp;codigo_verificador=0431594%20&amp;codigo_crc=38B21895&amp;hash_download=861396a907cb5bf98db9533e9d2c43e5371f6b464bf829f3fd9d6ceca37278322ab2ab1cf8575b8cbe949e33ac32f6fbc690cd09ad4f2f5ea4a1b2b0d3317eff&amp;visualizacao=1&amp;id_orgao_acesso_externo=0" xlink:type="simple">https://sei.mprr.mp.br/sei/controlador_externo.php?acao=documento_conferir&amp;codigo_verificador=0431594 &amp;codigo_crc=38B21895&amp;hash_download=861396a907cb5bf98db9533e9d2c43e5371f6b464bf829f3fd9d6ceca37278322ab2ab1cf8575b8cbe949e33ac32f6fbc690cd09ad4f2f5ea4a1b2b0d3317eff&amp;visualizacao=1&amp;id_orgao_acesso_externo=0</text:a></text:p>
          </table:table-cell>
          <table:table-cell table:style-name="ce59" office:value-type="float" office:value="74800" calcext:value-type="float">
            <text:p>74.800,00</text:p>
          </table:table-cell>
          <table:table-cell table:style-name="ce60" office:value-type="float" office:value="3140" calcext:value-type="float">
            <text:p>3.140,00</text:p>
          </table:table-cell>
          <table:table-cell table:style-name="ce71" office:value-type="float" office:value="31400" calcext:value-type="float">
            <text:p>31.400,00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10" office:value-type="string" calcext:value-type="string">
            <text:p>Claro SA</text:p>
          </table:table-cell>
          <table:table-cell table:style-name="ce10" office:value-type="string" calcext:value-type="string">
            <text:p>40.432.544/0001-47</text:p>
          </table:table-cell>
          <table:table-cell table:style-name="ce10" office:value-type="string" calcext:value-type="string">
            <text:p>Prestação de Serviços<text:a xlink:href="https://sei.mprr.mp.br/sei/controlador_externo.php?acao=documento_conferir&amp;codigo_verificador=0152119&amp;codigo_crc=1835A40C&amp;hash_download=f1d74b7b37723a1309c51d0f64dfb85c600d3f31dc4e43f91c675900e057044e73a9f951b35a49f7ac488d9ce5f5ffb6d4bce0f3f2944e4638fcf64bec411318&amp;visualizacao=1&amp;id_orgao_acesso_externo=0" xlink:type="simple">https://sei.mprr.mp.br/sei/controlador_externo.php?acao=documento_conferir&amp;codigo_verificador=0152119&amp;codigo_crc=1835A40C&amp;hash_download=f1d74b7b37723a1309c51d0f64dfb85c600d3f31dc4e43f91c675900e057044e73a9f951b35a49f7ac488d9ce5f5ffb6d4bce0f3f2944e4638fcf64bec411318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8" office:value-type="string" calcext:value-type="string">
            <text:p>25101.0001.20.00211-5<text:a xlink:href="https://sei.mprr.mp.br/sei/controlador_externo.php?acao=documento_conferir&amp;codigo_verificador=0438300%20&amp;codigo_crc=80F5767A&amp;hash_download=ec46d9d461669bbce8c61911f298d6d4877a35e4c12ee81a23452da3d8ec5a049f9d3dd186939a74bac4678d8db61d5b257b4a5e23709b44ffe720b46f41b1b2&amp;visualizacao=1&amp;id_orgao_acesso_externo=0" xlink:type="simple">https://sei.mprr.mp.br/sei/controlador_externo.php?acao=documento_conferir&amp;codigo_verificador=0438300 &amp;codigo_crc=80F5767A&amp;hash_download=ec46d9d461669bbce8c61911f298d6d4877a35e4c12ee81a23452da3d8ec5a049f9d3dd186939a74bac4678d8db61d5b257b4a5e23709b44ffe720b46f41b1b2&amp;visualizacao=1&amp;id_orgao_acesso_externo=0</text:a></text:p>
          </table:table-cell>
          <table:table-cell table:style-name="ce59" office:value-type="float" office:value="302674.92" calcext:value-type="float">
            <text:p>302.674,92</text:p>
          </table:table-cell>
          <table:table-cell table:style-name="ce61" office:value-type="float" office:value="9633.14" calcext:value-type="float">
            <text:p>9.633,14</text:p>
          </table:table-cell>
          <table:table-cell table:style-name="ce71" office:value-type="float" office:value="124901.74" calcext:value-type="float">
            <text:p>124.901,74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10" office:value-type="string" calcext:value-type="string">
            <text:p>Claro SA</text:p>
          </table:table-cell>
          <table:table-cell table:style-name="ce10" office:value-type="string" calcext:value-type="string">
            <text:p>40.432.544/0001-47</text:p>
          </table:table-cell>
          <table:table-cell table:style-name="ce10" office:value-type="string" calcext:value-type="string">
            <text:p>Prestação de Serviços<text:a xlink:href="https://sei.mprr.mp.br/sei/controlador_externo.php?acao=documento_conferir&amp;codigo_verificador=0152119&amp;codigo_crc=1835A40C&amp;hash_download=f1d74b7b37723a1309c51d0f64dfb85c600d3f31dc4e43f91c675900e057044e73a9f951b35a49f7ac488d9ce5f5ffb6d4bce0f3f2944e4638fcf64bec411318&amp;visualizacao=1&amp;id_orgao_acesso_externo=0" xlink:type="simple">https://sei.mprr.mp.br/sei/controlador_externo.php?acao=documento_conferir&amp;codigo_verificador=0152119&amp;codigo_crc=1835A40C&amp;hash_download=f1d74b7b37723a1309c51d0f64dfb85c600d3f31dc4e43f91c675900e057044e73a9f951b35a49f7ac488d9ce5f5ffb6d4bce0f3f2944e4638fcf64bec411318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8" office:value-type="string" calcext:value-type="string">
            <text:p>25101.0001.20.00211-5<text:a xlink:href="https://sei.mprr.mp.br/sei/controlador_externo.php?acao=documento_conferir&amp;codigo_verificador=0438300%20&amp;codigo_crc=80F5767A&amp;hash_download=ec46d9d461669bbce8c61911f298d6d4877a35e4c12ee81a23452da3d8ec5a049f9d3dd186939a74bac4678d8db61d5b257b4a5e23709b44ffe720b46f41b1b2&amp;visualizacao=1&amp;id_orgao_acesso_externo=0" xlink:type="simple">https://sei.mprr.mp.br/sei/controlador_externo.php?acao=documento_conferir&amp;codigo_verificador=0438300 &amp;codigo_crc=80F5767A&amp;hash_download=ec46d9d461669bbce8c61911f298d6d4877a35e4c12ee81a23452da3d8ec5a049f9d3dd186939a74bac4678d8db61d5b257b4a5e23709b44ffe720b46f41b1b2&amp;visualizacao=1&amp;id_orgao_acesso_externo=0</text:a></text:p>
          </table:table-cell>
          <table:table-cell table:style-name="ce59" office:value-type="float" office:value="302674.92" calcext:value-type="float">
            <text:p>302.674,92</text:p>
          </table:table-cell>
          <table:table-cell table:style-name="ce61" office:value-type="float" office:value="1637.8" calcext:value-type="float">
            <text:p>1.637,80</text:p>
          </table:table-cell>
          <table:table-cell table:style-name="ce71" office:value-type="float" office:value="126539.54" calcext:value-type="float">
            <text:p>126.539,54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10" office:value-type="string" calcext:value-type="string">
            <text:p>Roraima Energia SA</text:p>
          </table:table-cell>
          <table:table-cell table:style-name="ce10" office:value-type="string" calcext:value-type="string">
            <text:p>02.341.470/0001-44</text:p>
          </table:table-cell>
          <table:table-cell table:style-name="ce10" office:value-type="string" calcext:value-type="string">
            <text:p>Fornecimento de Energia Elétrica<text:a xlink:href="https://sei.mprr.mp.br/sei/controlador_externo.php?acao=documento_conferir&amp;codigo_verificador=0317537%20&amp;codigo_crc=90DEB8AF&amp;hash_download=e569990669a1baae14924d930fdcf235c0f686de58557e236f258f02805e5a1d28eb289265a5f4b8417d1bafed5a4fb433323cf117c18e8135c7992895dc72fd&amp;visualizacao=1&amp;id_orgao_acesso_externo=0" xlink:type="simple">https://sei.mprr.mp.br/sei/controlador_externo.php?acao=documento_conferir&amp;codigo_verificador=0317537 &amp;codigo_crc=90DEB8AF&amp;hash_download=e569990669a1baae14924d930fdcf235c0f686de58557e236f258f02805e5a1d28eb289265a5f4b8417d1bafed5a4fb433323cf117c18e8135c7992895dc72fd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10" office:value-type="string" calcext:value-type="string">
            <text:p>25101.0001.21.00018-7<text:a xlink:href="https://sei.mprr.mp.br/sei/controlador_externo.php?acao=documento_conferir&amp;codigo_verificador=0317537%20&amp;codigo_crc=90DEB8AF&amp;hash_download=e569990669a1baae14924d930fdcf235c0f686de58557e236f258f02805e5a1d28eb289265a5f4b8417d1bafed5a4fb433323cf117c18e8135c7992895dc72fd&amp;visualizacao=1&amp;id_orgao_acesso_externo=0" xlink:type="simple">https://sei.mprr.mp.br/sei/controlador_externo.php?acao=documento_conferir&amp;codigo_verificador=0317537 &amp;codigo_crc=90DEB8AF&amp;hash_download=e569990669a1baae14924d930fdcf235c0f686de58557e236f258f02805e5a1d28eb289265a5f4b8417d1bafed5a4fb433323cf117c18e8135c7992895dc72fd&amp;visualizacao=1&amp;id_orgao_acesso_externo=0</text:a></text:p>
          </table:table-cell>
          <table:table-cell table:style-name="ce59" office:value-type="float" office:value="749042.52" calcext:value-type="float">
            <text:p>749.042,52</text:p>
          </table:table-cell>
          <table:table-cell table:style-name="ce61" office:value-type="float" office:value="46480.48" calcext:value-type="float">
            <text:p>46.480,48</text:p>
          </table:table-cell>
          <table:table-cell table:style-name="ce71" office:value-type="float" office:value="396130.15" calcext:value-type="float">
            <text:p>396.130,15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10" office:value-type="string" calcext:value-type="string">
            <text:p>Forbras Roraima Ltda</text:p>
          </table:table-cell>
          <table:table-cell table:style-name="ce10" office:value-type="string" calcext:value-type="string">
            <text:p>84017.888/0001-65</text:p>
          </table:table-cell>
          <table:table-cell table:style-name="ce10" office:value-type="string" calcext:value-type="string">
            <text:p>Prestação de Serviços<text:a xlink:href="https://sei.mprr.mp.br/sei/controlador_externo.php?acao=documento_conferir&amp;codigo_verificador=0438592%20&amp;codigo_crc=B8C9F9A4&amp;hash_download=19b0641426868a5868ea802f1783cd8acdadf2cf452963dd0673bbcf1485a6220f6c0b052ffe62d7cc155f607386584400c41e6451f4a7d21774034745643ea7&amp;visualizacao=1&amp;id_orgao_acesso_externo=0" xlink:type="simple">https://sei.mprr.mp.br/sei/controlador_externo.php?acao=documento_conferir&amp;codigo_verificador=0438592 &amp;codigo_crc=B8C9F9A4&amp;hash_download=19b0641426868a5868ea802f1783cd8acdadf2cf452963dd0673bbcf1485a6220f6c0b052ffe62d7cc155f607386584400c41e6451f4a7d21774034745643ea7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10" office:value-type="string" calcext:value-type="string">
            <text:p>25101.0001.21.00149-3<text:a xlink:href="https://sei.mprr.mp.br/sei/controlador_externo.php?acao=documento_conferir&amp;codigo_verificador=0438592%20&amp;codigo_crc=B8C9F9A4&amp;hash_download=19b0641426868a5868ea802f1783cd8acdadf2cf452963dd0673bbcf1485a6220f6c0b052ffe62d7cc155f607386584400c41e6451f4a7d21774034745643ea7&amp;visualizacao=1&amp;id_orgao_acesso_externo=0" xlink:type="simple">https://sei.mprr.mp.br/sei/controlador_externo.php?acao=documento_conferir&amp;codigo_verificador=0438592 &amp;codigo_crc=B8C9F9A4&amp;hash_download=19b0641426868a5868ea802f1783cd8acdadf2cf452963dd0673bbcf1485a6220f6c0b052ffe62d7cc155f607386584400c41e6451f4a7d21774034745643ea7&amp;visualizacao=1&amp;id_orgao_acesso_externo=0</text:a></text:p>
          </table:table-cell>
          <table:table-cell table:style-name="ce59" office:value-type="float" office:value="1430" calcext:value-type="float">
            <text:p>1.430,00</text:p>
          </table:table-cell>
          <table:table-cell table:style-name="ce61" office:value-type="float" office:value="1254" calcext:value-type="float">
            <text:p>1.254,00</text:p>
          </table:table-cell>
          <table:table-cell table:style-name="ce71" office:value-type="float" office:value="1254" calcext:value-type="float">
            <text:p>1.254,00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9" office:value-type="string" calcext:value-type="string">
            <text:p>Serviço Nacional de Aprendizagem Comercial</text:p>
          </table:table-cell>
          <table:table-cell table:style-name="ce22" office:value-type="string" calcext:value-type="string">
            <text:p>03.647.980/0001-07</text:p>
          </table:table-cell>
          <table:table-cell table:style-name="ce8" office:value-type="string" calcext:value-type="string">
            <text:p>Pagamento de Cursos<text:a xlink:href="https://sei.mprr.mp.br/sei/controlador_externo.php?acao=documento_conferir&amp;codigo_verificador=0192070%20&amp;codigo_crc=D8838ADD&amp;hash_download=d726f8ad1d622fad2d2eccebc5fcfb28d40554d8d990337b15c7d63821ccf01c38b9b290fee8226db60f688fb5dd6c7a44c67e6d48ec514bc55ce81a0f9344d3&amp;visualizacao=1&amp;id_orgao_acesso_externo=0" xlink:type="simple">https://sei.mprr.mp.br/sei/controlador_externo.php?acao=documento_conferir&amp;codigo_verificador=0192070 &amp;codigo_crc=D8838ADD&amp;hash_download=d726f8ad1d622fad2d2eccebc5fcfb28d40554d8d990337b15c7d63821ccf01c38b9b290fee8226db60f688fb5dd6c7a44c67e6d48ec514bc55ce81a0f9344d3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NE 25101.0001.20.00030-9<text:a xlink:href="https://sei.mprr.mp.br/sei/controlador_externo.php?acao=documento_conferir&amp;codigo_verificador=0192070%20&amp;codigo_crc=D8838ADD&amp;hash_download=d726f8ad1d622fad2d2eccebc5fcfb28d40554d8d990337b15c7d63821ccf01c38b9b290fee8226db60f688fb5dd6c7a44c67e6d48ec514bc55ce81a0f9344d3&amp;visualizacao=1&amp;id_orgao_acesso_externo=0" xlink:type="simple">https://sei.mprr.mp.br/sei/controlador_externo.php?acao=documento_conferir&amp;codigo_verificador=0192070 &amp;codigo_crc=D8838ADD&amp;hash_download=d726f8ad1d622fad2d2eccebc5fcfb28d40554d8d990337b15c7d63821ccf01c38b9b290fee8226db60f688fb5dd6c7a44c67e6d48ec514bc55ce81a0f9344d3&amp;visualizacao=1&amp;id_orgao_acesso_externo=0</text:a></text:p>
          </table:table-cell>
          <table:table-cell table:style-name="ce59" office:value-type="float" office:value="15200" calcext:value-type="float">
            <text:p>15.200,00</text:p>
          </table:table-cell>
          <table:table-cell table:style-name="ce60" office:value-type="float" office:value="953.33" calcext:value-type="float">
            <text:p>953,33</text:p>
          </table:table-cell>
          <table:table-cell table:style-name="ce71" office:value-type="float" office:value="11439.98" calcext:value-type="float">
            <text:p>11.439,98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9" office:value-type="string" calcext:value-type="string">
            <text:p>Cristina Vieira de Souza</text:p>
          </table:table-cell>
          <table:table-cell table:style-name="ce9" office:value-type="string" calcext:value-type="string">
            <text:p>001.361.837-78 </text:p>
          </table:table-cell>
          <table:table-cell table:style-name="ce8" office:value-type="string" calcext:value-type="string">
            <text:p>Locação em Pacaraima <text:a xlink:href="https://sei.mprr.mp.br/sei/controlador_externo.php?acao=documento_conferir&amp;codigo_verificador=0388986%20&amp;codigo_crc=7FD0F85A&amp;hash_download=064f542a85148192540dc71dcc356eb08acbe5d658661136e3ae1d1fcb37d23c7efe064c038b1f8e5248b0d4139b3a40a6597066293728eee20bb71977323a8f&amp;visualizacao=1&amp;id_orgao_acesso_externo=0" xlink:type="simple">https://sei.mprr.mp.br/sei/controlador_externo.php?acao=documento_conferir&amp;codigo_verificador=0388986 &amp;codigo_crc=7FD0F85A&amp;hash_download=064f542a85148192540dc71dcc356eb08acbe5d658661136e3ae1d1fcb37d23c7efe064c038b1f8e5248b0d4139b3a40a6597066293728eee20bb71977323a8f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8" office:value-type="string" calcext:value-type="string">
            <text:p>25101.0001.21.000122-1<text:a xlink:href="https://sei.mprr.mp.br/sei/controlador_externo.php?acao=documento_conferir&amp;codigo_verificador=0379023%20&amp;codigo_crc=E82638E7&amp;hash_download=fadc94d30622e04ae8761597fc96546aedf400852a5935f76194fd56174f77df35cafaec555bd5003fc3f2710b00893b22c6b7184e4db5988b28db4902943b3e&amp;visualizacao=1&amp;id_orgao_acesso_externo=0" xlink:type="simple">https://sei.mprr.mp.br/sei/controlador_externo.php?acao=documento_conferir&amp;codigo_verificador=0379023 &amp;codigo_crc=E82638E7&amp;hash_download=fadc94d30622e04ae8761597fc96546aedf400852a5935f76194fd56174f77df35cafaec555bd5003fc3f2710b00893b22c6b7184e4db5988b28db4902943b3e&amp;visualizacao=1&amp;id_orgao_acesso_externo=0</text:a></text:p>
          </table:table-cell>
          <table:table-cell table:style-name="ce59" office:value-type="float" office:value="29212.2" calcext:value-type="float">
            <text:p>29.212,20</text:p>
          </table:table-cell>
          <table:table-cell table:style-name="ce60" office:value-type="float" office:value="2434.35" calcext:value-type="float">
            <text:p>2.434,35</text:p>
          </table:table-cell>
          <table:table-cell table:style-name="ce71" office:value-type="float" office:value="4868.7" calcext:value-type="float">
            <text:p>4.868,70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9" office:value-type="string" calcext:value-type="string">
            <text:p>Marcos Rogerio Vieira de Souza</text:p>
          </table:table-cell>
          <table:table-cell table:style-name="ce9" office:value-type="string" calcext:value-type="string">
            <text:p>182.779.262-00 </text:p>
          </table:table-cell>
          <table:table-cell table:style-name="ce8" office:value-type="string" calcext:value-type="string">
            <text:p>Locação em Pacaraima <text:a xlink:href="https://sei.mprr.mp.br/sei/controlador_externo.php?acao=documento_conferir&amp;codigo_verificador=0388986%20&amp;codigo_crc=7FD0F85A&amp;hash_download=064f542a85148192540dc71dcc356eb08acbe5d658661136e3ae1d1fcb37d23c7efe064c038b1f8e5248b0d4139b3a40a6597066293728eee20bb71977323a8f&amp;visualizacao=1&amp;id_orgao_acesso_externo=0" xlink:type="simple">https://sei.mprr.mp.br/sei/controlador_externo.php?acao=documento_conferir&amp;codigo_verificador=0388986 &amp;codigo_crc=7FD0F85A&amp;hash_download=064f542a85148192540dc71dcc356eb08acbe5d658661136e3ae1d1fcb37d23c7efe064c038b1f8e5248b0d4139b3a40a6597066293728eee20bb71977323a8f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8" office:value-type="string" calcext:value-type="string">
            <text:p>25101.0001.21.000123-1<text:a xlink:href="https://sei.mprr.mp.br/sei/controlador_externo.php?acao=documento_conferir&amp;codigo_verificador=0379025%20&amp;codigo_crc=46844F31&amp;hash_download=c8414ad23ac6cf9c63f401758424e7dfafca121570edf4627f1ea119e2873c256311dbfa71a221445710c0db3894f4e5d0c22c6127a23a88fd4dbe72abf5ea57&amp;visualizacao=1&amp;id_orgao_acesso_externo=0" xlink:type="simple">https://sei.mprr.mp.br/sei/controlador_externo.php?acao=documento_conferir&amp;codigo_verificador=0379025 &amp;codigo_crc=46844F31&amp;hash_download=c8414ad23ac6cf9c63f401758424e7dfafca121570edf4627f1ea119e2873c256311dbfa71a221445710c0db3894f4e5d0c22c6127a23a88fd4dbe72abf5ea57&amp;visualizacao=1&amp;id_orgao_acesso_externo=0</text:a></text:p>
          </table:table-cell>
          <table:table-cell table:style-name="ce59" office:value-type="float" office:value="29212.2" calcext:value-type="float">
            <text:p>29.212,20</text:p>
          </table:table-cell>
          <table:table-cell table:style-name="ce60" office:value-type="float" office:value="2434.35" calcext:value-type="float">
            <text:p>2.434,35</text:p>
          </table:table-cell>
          <table:table-cell table:style-name="ce71" office:value-type="float" office:value="4868.7" calcext:value-type="float">
            <text:p>4.868,70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9" office:value-type="string" calcext:value-type="string">
            <text:p>Cristiane Vieira de Souza</text:p>
          </table:table-cell>
          <table:table-cell table:style-name="ce9" office:value-type="string" calcext:value-type="string">
            <text:p>021.580.967-05 </text:p>
          </table:table-cell>
          <table:table-cell table:style-name="ce8" office:value-type="string" calcext:value-type="string">
            <text:p>Locação em Pacaraima <text:a xlink:href="https://sei.mprr.mp.br/sei/controlador_externo.php?acao=documento_conferir&amp;codigo_verificador=0388986%20&amp;codigo_crc=7FD0F85A&amp;hash_download=064f542a85148192540dc71dcc356eb08acbe5d658661136e3ae1d1fcb37d23c7efe064c038b1f8e5248b0d4139b3a40a6597066293728eee20bb71977323a8f&amp;visualizacao=1&amp;id_orgao_acesso_externo=0" xlink:type="simple">https://sei.mprr.mp.br/sei/controlador_externo.php?acao=documento_conferir&amp;codigo_verificador=0388986 &amp;codigo_crc=7FD0F85A&amp;hash_download=064f542a85148192540dc71dcc356eb08acbe5d658661136e3ae1d1fcb37d23c7efe064c038b1f8e5248b0d4139b3a40a6597066293728eee20bb71977323a8f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8" office:value-type="string" calcext:value-type="string">
            <text:p>25101.0001.21.000124-8<text:a xlink:href="https://sei.mprr.mp.br/sei/controlador_externo.php?acao=documento_conferir&amp;codigo_verificador=0379028&amp;codigo_crc=239A1A68&amp;hash_download=577bd7e63f9587b535d1c02876880a44bd40221857c08831945c9033cb8e0710c56a6c9cef109ca5648451a6c2bf7b84f2c814400d5feacfff682a7ff0f440f0&amp;visualizacao=1&amp;id_orgao_acesso_externo=0" xlink:type="simple">https://sei.mprr.mp.br/sei/controlador_externo.php?acao=documento_conferir&amp;codigo_verificador=0379028&amp;codigo_crc=239A1A68&amp;hash_download=577bd7e63f9587b535d1c02876880a44bd40221857c08831945c9033cb8e0710c56a6c9cef109ca5648451a6c2bf7b84f2c814400d5feacfff682a7ff0f440f0&amp;visualizacao=1&amp;id_orgao_acesso_externo=0</text:a></text:p>
          </table:table-cell>
          <table:table-cell table:style-name="ce59" office:value-type="float" office:value="29212.2" calcext:value-type="float">
            <text:p>29.212,20</text:p>
          </table:table-cell>
          <table:table-cell table:style-name="ce60" office:value-type="float" office:value="2434.35" calcext:value-type="float">
            <text:p>2.434,35</text:p>
          </table:table-cell>
          <table:table-cell table:style-name="ce71" office:value-type="float" office:value="4868.7" calcext:value-type="float">
            <text:p>4.868,70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9" office:value-type="string" calcext:value-type="string">
            <text:p>Airton Vieira de Souza</text:p>
          </table:table-cell>
          <table:table-cell table:style-name="ce9" office:value-type="string" calcext:value-type="string">
            <text:p>188.651.192-68 </text:p>
          </table:table-cell>
          <table:table-cell table:style-name="ce8" office:value-type="string" calcext:value-type="string">
            <text:p>Locação em Pacaraima <text:a xlink:href="https://sei.mprr.mp.br/sei/controlador_externo.php?acao=documento_conferir&amp;codigo_verificador=0388986%20&amp;codigo_crc=7FD0F85A&amp;hash_download=064f542a85148192540dc71dcc356eb08acbe5d658661136e3ae1d1fcb37d23c7efe064c038b1f8e5248b0d4139b3a40a6597066293728eee20bb71977323a8f&amp;visualizacao=1&amp;id_orgao_acesso_externo=0" xlink:type="simple">https://sei.mprr.mp.br/sei/controlador_externo.php?acao=documento_conferir&amp;codigo_verificador=0388986 &amp;codigo_crc=7FD0F85A&amp;hash_download=064f542a85148192540dc71dcc356eb08acbe5d658661136e3ae1d1fcb37d23c7efe064c038b1f8e5248b0d4139b3a40a6597066293728eee20bb71977323a8f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8" office:value-type="string" calcext:value-type="string">
            <text:p>25101.0001.21.000121-3<text:a xlink:href="https://sei.mprr.mp.br/sei/controlador_externo.php?acao=documento_conferir&amp;codigo_verificador=0379013%20&amp;codigo_crc=2B96A948&amp;hash_download=b645543f1dc96fdfefce2a3b7e9b14b0cb172368aa13bed1ebbaf71388bc2413877a846fbd8f869791c25157de1cc92bd0d1f044437a83bed0ecc28a40c62a0c&amp;visualizacao=1&amp;id_orgao_acesso_externo=0" xlink:type="simple">https://sei.mprr.mp.br/sei/controlador_externo.php?acao=documento_conferir&amp;codigo_verificador=0379013 &amp;codigo_crc=2B96A948&amp;hash_download=b645543f1dc96fdfefce2a3b7e9b14b0cb172368aa13bed1ebbaf71388bc2413877a846fbd8f869791c25157de1cc92bd0d1f044437a83bed0ecc28a40c62a0c&amp;visualizacao=1&amp;id_orgao_acesso_externo=0</text:a></text:p>
          </table:table-cell>
          <table:table-cell table:style-name="ce59" office:value-type="float" office:value="29212.2" calcext:value-type="float">
            <text:p>29.212,20</text:p>
          </table:table-cell>
          <table:table-cell table:style-name="ce60" office:value-type="float" office:value="2434.35" calcext:value-type="float">
            <text:p>2.434,35</text:p>
          </table:table-cell>
          <table:table-cell table:style-name="ce71" office:value-type="float" office:value="4868.7" calcext:value-type="float">
            <text:p>4.868,70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11" office:value-type="string" calcext:value-type="string">
            <text:p>Cezar Tasca</text:p>
          </table:table-cell>
          <table:table-cell table:style-name="ce24" office:value-type="string" calcext:value-type="string">
            <text:p>716.180.669-00</text:p>
          </table:table-cell>
          <table:table-cell table:style-name="ce10" office:value-type="string" calcext:value-type="string">
            <text:p>Locação de Imóvel<text:a xlink:href="https://sei.mprr.mp.br/sei/controlador_externo.php?acao=documento_conferir&amp;codigo_verificador=0320665&amp;codigo_crc=544F588A&amp;hash_download=702e33d3d04abceb5a6f4cd134544a4e7a97a5f4ed00f97b7a28e1c8a2ca091e5422f2973a3f49851cc3a5b86a5580a8bc195f35086cad2c57e92f8d2cd22d2a&amp;visualizacao=1&amp;id_orgao_acesso_externo=0" xlink:type="simple">https://sei.mprr.mp.br/sei/controlador_externo.php?acao=documento_conferir&amp;codigo_verificador=0320665&amp;codigo_crc=544F588A&amp;hash_download=702e33d3d04abceb5a6f4cd134544a4e7a97a5f4ed00f97b7a28e1c8a2ca091e5422f2973a3f49851cc3a5b86a5580a8bc195f35086cad2c57e92f8d2cd22d2a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8" office:value-type="string" calcext:value-type="string">
            <text:p>25101.0001.21.00033-0<text:a xlink:href="https://sei.mprr.mp.br/sei/controlador_externo.php?acao=documento_conferir&amp;codigo_verificador=0323611&amp;codigo_crc=98ED6ABC&amp;hash_download=900c05836fb354a7f6576b7fab0820b62519f78cb21482294a2941a9c3aa7350d6db571fa90234a84825eb14f3d46454ff98ff94b4ee6cbf81de06749727ec69&amp;visualizacao=1&amp;id_orgao_acesso_externo=0" xlink:type="simple">https://sei.mprr.mp.br/sei/controlador_externo.php?acao=documento_conferir&amp;codigo_verificador=0323611&amp;codigo_crc=98ED6ABC&amp;hash_download=900c05836fb354a7f6576b7fab0820b62519f78cb21482294a2941a9c3aa7350d6db571fa90234a84825eb14f3d46454ff98ff94b4ee6cbf81de06749727ec69&amp;visualizacao=1&amp;id_orgao_acesso_externo=0</text:a></text:p>
          </table:table-cell>
          <table:table-cell table:style-name="ce59" office:value-type="float" office:value="27995.56" calcext:value-type="float">
            <text:p>27.995,56</text:p>
          </table:table-cell>
          <table:table-cell table:style-name="ce64" office:value-type="float" office:value="3538.12" calcext:value-type="float">
            <text:p>3.538,12</text:p>
          </table:table-cell>
          <table:table-cell table:style-name="ce71" office:value-type="float" office:value="27995.56" calcext:value-type="float">
            <text:p>27.995,56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10" office:value-type="string" calcext:value-type="string">
            <text:p>Nayane Estefany Souza do Vale</text:p>
          </table:table-cell>
          <table:table-cell table:style-name="ce10" office:value-type="string" calcext:value-type="string">
            <text:p>973417542-49</text:p>
          </table:table-cell>
          <table:table-cell table:style-name="ce10" office:value-type="string" calcext:value-type="string">
            <text:p>Locação de Imóvel<text:a xlink:href="https://sei.mprr.mp.br/sei/controlador_externo.php?acao=documento_conferir&amp;codigo_verificador=0343569%20&amp;codigo_crc=44CFF64B&amp;hash_download=299a5a2cddc2610bef7cc3f10502537c50b58d38ac9361532dc1036af11b2ffdb0920a0e1e87058dab984a7da9e6e6f377fb5616d669a362afbaf111bc0d4e22&amp;visualizacao=1&amp;id_orgao_acesso_externo=0" xlink:type="simple">https://sei.mprr.mp.br/sei/controlador_externo.php?acao=documento_conferir&amp;codigo_verificador=0343569 &amp;codigo_crc=44CFF64B&amp;hash_download=299a5a2cddc2610bef7cc3f10502537c50b58d38ac9361532dc1036af11b2ffdb0920a0e1e87058dab984a7da9e6e6f377fb5616d669a362afbaf111bc0d4e22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8" office:value-type="string" calcext:value-type="string">
            <text:p>25101.0001.21.00073-1<text:a xlink:href="https://sei.mprr.mp.br/sei/controlador_externo.php?acao=documento_conferir&amp;codigo_verificador=0343162%20&amp;codigo_crc=C0EFDE4F&amp;hash_download=688fd67a2afb56e4506f66eb1194ea3ca74bf32c2c3df65dcfa804e2ec3143b7dae03e84cf9081f26d826f36efa3e80af485f9c4b7b58f83fe466bf4233b1a6e&amp;visualizacao=1&amp;id_orgao_acesso_externo=0" xlink:type="simple">https://sei.mprr.mp.br/sei/controlador_externo.php?acao=documento_conferir&amp;codigo_verificador=0343162 &amp;codigo_crc=C0EFDE4F&amp;hash_download=688fd67a2afb56e4506f66eb1194ea3ca74bf32c2c3df65dcfa804e2ec3143b7dae03e84cf9081f26d826f36efa3e80af485f9c4b7b58f83fe466bf4233b1a6e&amp;visualizacao=1&amp;id_orgao_acesso_externo=0</text:a></text:p>
          </table:table-cell>
          <table:table-cell table:style-name="ce59" office:value-type="float" office:value="37065.48" calcext:value-type="float">
            <text:p>37.065,48</text:p>
          </table:table-cell>
          <table:table-cell table:style-name="ce64" office:value-type="float" office:value="3088.79" calcext:value-type="float">
            <text:p>3.088,79</text:p>
          </table:table-cell>
          <table:table-cell table:style-name="ce71" office:value-type="float" office:value="15335.43" calcext:value-type="float">
            <text:p>15.335,43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10" office:value-type="string" calcext:value-type="string">
            <text:p>João Batista Soares do Rego</text:p>
          </table:table-cell>
          <table:table-cell table:style-name="ce10" office:value-type="string" calcext:value-type="string">
            <text:p>508.460.434-91</text:p>
          </table:table-cell>
          <table:table-cell table:style-name="ce10" office:value-type="string" calcext:value-type="string">
            <text:p>Locação de Imóvel<text:a xlink:href="https://sei.mprr.mp.br/sei/controlador_externo.php?acao=documento_conferir&amp;codigo_verificador=0379036%20&amp;codigo_crc=B44E4C3C&amp;hash_download=730a88e254efe00c26643d1cde93a308bf9c0a75634d70c4432f79def32647a9c647174ef138157e5f7173e23f1b27eb9ad3ed452cd73c19c0586f91b834ca93&amp;visualizacao=1&amp;id_orgao_acesso_externo=0" xlink:type="simple">https://sei.mprr.mp.br/sei/controlador_externo.php?acao=documento_conferir&amp;codigo_verificador=0379036 &amp;codigo_crc=B44E4C3C&amp;hash_download=730a88e254efe00c26643d1cde93a308bf9c0a75634d70c4432f79def32647a9c647174ef138157e5f7173e23f1b27eb9ad3ed452cd73c19c0586f91b834ca93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8" office:value-type="string" calcext:value-type="string">
            <text:p>25101.0001.21.0026-8<text:a xlink:href="https://sei.mprr.mp.br/sei/controlador_externo.php?acao=documento_conferir&amp;codigo_verificador=0321351%20&amp;codigo_crc=FE42E98C&amp;hash_download=61a3a8ea6a1d04e49e4ba225b64d16c32044ba4935c9335f8be8fdb6863a9037b1c6f81a21da03b5e17a7ffb3107a4e5d7c24992e1fdaed205591afe218fc870&amp;visualizacao=1&amp;id_orgao_acesso_externo=0" xlink:type="simple">https://sei.mprr.mp.br/sei/controlador_externo.php?acao=documento_conferir&amp;codigo_verificador=0321351 &amp;codigo_crc=FE42E98C&amp;hash_download=61a3a8ea6a1d04e49e4ba225b64d16c32044ba4935c9335f8be8fdb6863a9037b1c6f81a21da03b5e17a7ffb3107a4e5d7c24992e1fdaed205591afe218fc870&amp;visualizacao=1&amp;id_orgao_acesso_externo=0</text:a></text:p>
          </table:table-cell>
          <table:table-cell table:style-name="ce59" office:value-type="float" office:value="6062.01" calcext:value-type="float">
            <text:p>6.062,01</text:p>
          </table:table-cell>
          <table:table-cell table:style-name="ce64" office:value-type="float" office:value="6062.01" calcext:value-type="float">
            <text:p>6.062,01</text:p>
          </table:table-cell>
          <table:table-cell table:style-name="ce71" office:value-type="float" office:value="6062.01" calcext:value-type="float">
            <text:p>6.062,01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9" office:value-type="string" calcext:value-type="string">
            <text:p>Cristina Vieira de Souza</text:p>
          </table:table-cell>
          <table:table-cell table:style-name="ce9" office:value-type="string" calcext:value-type="string">
            <text:p>001.361.837-78 </text:p>
          </table:table-cell>
          <table:table-cell table:style-name="ce8" office:value-type="string" calcext:value-type="string">
            <text:p>Locação em Pacaraima <text:a xlink:href="https://sei.mprr.mp.br/sei/controlador_externo.php?acao=documento_conferir&amp;codigo_verificador=0388986%20&amp;codigo_crc=7FD0F85A&amp;hash_download=064f542a85148192540dc71dcc356eb08acbe5d658661136e3ae1d1fcb37d23c7efe064c038b1f8e5248b0d4139b3a40a6597066293728eee20bb71977323a8f&amp;visualizacao=1&amp;id_orgao_acesso_externo=0" xlink:type="simple">https://sei.mprr.mp.br/sei/controlador_externo.php?acao=documento_conferir&amp;codigo_verificador=0388986 &amp;codigo_crc=7FD0F85A&amp;hash_download=064f542a85148192540dc71dcc356eb08acbe5d658661136e3ae1d1fcb37d23c7efe064c038b1f8e5248b0d4139b3a40a6597066293728eee20bb71977323a8f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8" office:value-type="string" calcext:value-type="string">
            <text:p>25101.0001.21.000122-1<text:a xlink:href="https://sei.mprr.mp.br/sei/controlador_externo.php?acao=documento_conferir&amp;codigo_verificador=0379023%20&amp;codigo_crc=E82638E7&amp;hash_download=fadc94d30622e04ae8761597fc96546aedf400852a5935f76194fd56174f77df35cafaec555bd5003fc3f2710b00893b22c6b7184e4db5988b28db4902943b3e&amp;visualizacao=1&amp;id_orgao_acesso_externo=0" xlink:type="simple">https://sei.mprr.mp.br/sei/controlador_externo.php?acao=documento_conferir&amp;codigo_verificador=0379023 &amp;codigo_crc=E82638E7&amp;hash_download=fadc94d30622e04ae8761597fc96546aedf400852a5935f76194fd56174f77df35cafaec555bd5003fc3f2710b00893b22c6b7184e4db5988b28db4902943b3e&amp;visualizacao=1&amp;id_orgao_acesso_externo=0</text:a></text:p>
          </table:table-cell>
          <table:table-cell table:style-name="ce59" office:value-type="float" office:value="29212.2" calcext:value-type="float">
            <text:p>29.212,20</text:p>
          </table:table-cell>
          <table:table-cell table:style-name="ce60" office:value-type="float" office:value="2434.35" calcext:value-type="float">
            <text:p>2.434,35</text:p>
          </table:table-cell>
          <table:table-cell table:style-name="ce71" office:value-type="float" office:value="7303.05" calcext:value-type="float">
            <text:p>7.303,05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9" office:value-type="string" calcext:value-type="string">
            <text:p>Marcos Rogerio Vieira de Souza</text:p>
          </table:table-cell>
          <table:table-cell table:style-name="ce9" office:value-type="string" calcext:value-type="string">
            <text:p>182.779.262-00 </text:p>
          </table:table-cell>
          <table:table-cell table:style-name="ce8" office:value-type="string" calcext:value-type="string">
            <text:p>Locação em Pacaraima <text:a xlink:href="https://sei.mprr.mp.br/sei/controlador_externo.php?acao=documento_conferir&amp;codigo_verificador=0388986%20&amp;codigo_crc=7FD0F85A&amp;hash_download=064f542a85148192540dc71dcc356eb08acbe5d658661136e3ae1d1fcb37d23c7efe064c038b1f8e5248b0d4139b3a40a6597066293728eee20bb71977323a8f&amp;visualizacao=1&amp;id_orgao_acesso_externo=0" xlink:type="simple">https://sei.mprr.mp.br/sei/controlador_externo.php?acao=documento_conferir&amp;codigo_verificador=0388986 &amp;codigo_crc=7FD0F85A&amp;hash_download=064f542a85148192540dc71dcc356eb08acbe5d658661136e3ae1d1fcb37d23c7efe064c038b1f8e5248b0d4139b3a40a6597066293728eee20bb71977323a8f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8" office:value-type="string" calcext:value-type="string">
            <text:p>25101.0001.21.000123-1<text:a xlink:href="https://sei.mprr.mp.br/sei/controlador_externo.php?acao=documento_conferir&amp;codigo_verificador=0379025%20&amp;codigo_crc=46844F31&amp;hash_download=c8414ad23ac6cf9c63f401758424e7dfafca121570edf4627f1ea119e2873c256311dbfa71a221445710c0db3894f4e5d0c22c6127a23a88fd4dbe72abf5ea57&amp;visualizacao=1&amp;id_orgao_acesso_externo=0" xlink:type="simple">https://sei.mprr.mp.br/sei/controlador_externo.php?acao=documento_conferir&amp;codigo_verificador=0379025 &amp;codigo_crc=46844F31&amp;hash_download=c8414ad23ac6cf9c63f401758424e7dfafca121570edf4627f1ea119e2873c256311dbfa71a221445710c0db3894f4e5d0c22c6127a23a88fd4dbe72abf5ea57&amp;visualizacao=1&amp;id_orgao_acesso_externo=0</text:a></text:p>
          </table:table-cell>
          <table:table-cell table:style-name="ce59" office:value-type="float" office:value="29212.2" calcext:value-type="float">
            <text:p>29.212,20</text:p>
          </table:table-cell>
          <table:table-cell table:style-name="ce60" office:value-type="float" office:value="2434.35" calcext:value-type="float">
            <text:p>2.434,35</text:p>
          </table:table-cell>
          <table:table-cell table:style-name="ce71" office:value-type="float" office:value="7303.05" calcext:value-type="float">
            <text:p>7.303,05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9" office:value-type="string" calcext:value-type="string">
            <text:p>Cristiane Vieira de Souza</text:p>
          </table:table-cell>
          <table:table-cell table:style-name="ce9" office:value-type="string" calcext:value-type="string">
            <text:p>021.580.967-05 </text:p>
          </table:table-cell>
          <table:table-cell table:style-name="ce8" office:value-type="string" calcext:value-type="string">
            <text:p>Locação em Pacaraima <text:a xlink:href="https://sei.mprr.mp.br/sei/controlador_externo.php?acao=documento_conferir&amp;codigo_verificador=0388986%20&amp;codigo_crc=7FD0F85A&amp;hash_download=064f542a85148192540dc71dcc356eb08acbe5d658661136e3ae1d1fcb37d23c7efe064c038b1f8e5248b0d4139b3a40a6597066293728eee20bb71977323a8f&amp;visualizacao=1&amp;id_orgao_acesso_externo=0" xlink:type="simple">https://sei.mprr.mp.br/sei/controlador_externo.php?acao=documento_conferir&amp;codigo_verificador=0388986 &amp;codigo_crc=7FD0F85A&amp;hash_download=064f542a85148192540dc71dcc356eb08acbe5d658661136e3ae1d1fcb37d23c7efe064c038b1f8e5248b0d4139b3a40a6597066293728eee20bb71977323a8f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8" office:value-type="string" calcext:value-type="string">
            <text:p>25101.0001.21.000124-8<text:a xlink:href="https://sei.mprr.mp.br/sei/controlador_externo.php?acao=documento_conferir&amp;codigo_verificador=0379028&amp;codigo_crc=239A1A68&amp;hash_download=577bd7e63f9587b535d1c02876880a44bd40221857c08831945c9033cb8e0710c56a6c9cef109ca5648451a6c2bf7b84f2c814400d5feacfff682a7ff0f440f0&amp;visualizacao=1&amp;id_orgao_acesso_externo=0" xlink:type="simple">https://sei.mprr.mp.br/sei/controlador_externo.php?acao=documento_conferir&amp;codigo_verificador=0379028&amp;codigo_crc=239A1A68&amp;hash_download=577bd7e63f9587b535d1c02876880a44bd40221857c08831945c9033cb8e0710c56a6c9cef109ca5648451a6c2bf7b84f2c814400d5feacfff682a7ff0f440f0&amp;visualizacao=1&amp;id_orgao_acesso_externo=0</text:a></text:p>
          </table:table-cell>
          <table:table-cell table:style-name="ce59" office:value-type="float" office:value="29212.2" calcext:value-type="float">
            <text:p>29.212,20</text:p>
          </table:table-cell>
          <table:table-cell table:style-name="ce60" office:value-type="float" office:value="2434.35" calcext:value-type="float">
            <text:p>2.434,35</text:p>
          </table:table-cell>
          <table:table-cell table:style-name="ce71" office:value-type="float" office:value="7303.05" calcext:value-type="float">
            <text:p>7.303,05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9" office:value-type="string" calcext:value-type="string">
            <text:p>Airton Vieira de Souza</text:p>
          </table:table-cell>
          <table:table-cell table:style-name="ce9" office:value-type="string" calcext:value-type="string">
            <text:p>188.651.192-68 </text:p>
          </table:table-cell>
          <table:table-cell table:style-name="ce8" office:value-type="string" calcext:value-type="string">
            <text:p>Locação em Pacaraima <text:a xlink:href="https://sei.mprr.mp.br/sei/controlador_externo.php?acao=documento_conferir&amp;codigo_verificador=0388986%20&amp;codigo_crc=7FD0F85A&amp;hash_download=064f542a85148192540dc71dcc356eb08acbe5d658661136e3ae1d1fcb37d23c7efe064c038b1f8e5248b0d4139b3a40a6597066293728eee20bb71977323a8f&amp;visualizacao=1&amp;id_orgao_acesso_externo=0" xlink:type="simple">https://sei.mprr.mp.br/sei/controlador_externo.php?acao=documento_conferir&amp;codigo_verificador=0388986 &amp;codigo_crc=7FD0F85A&amp;hash_download=064f542a85148192540dc71dcc356eb08acbe5d658661136e3ae1d1fcb37d23c7efe064c038b1f8e5248b0d4139b3a40a6597066293728eee20bb71977323a8f&amp;visualizacao=1&amp;id_orgao_acesso_externo=0</text:a>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8" office:value-type="string" calcext:value-type="string">
            <text:p>25101.0001.21.000121-3<text:a xlink:href="https://sei.mprr.mp.br/sei/controlador_externo.php?acao=documento_conferir&amp;codigo_verificador=0379013%20&amp;codigo_crc=2B96A948&amp;hash_download=b645543f1dc96fdfefce2a3b7e9b14b0cb172368aa13bed1ebbaf71388bc2413877a846fbd8f869791c25157de1cc92bd0d1f044437a83bed0ecc28a40c62a0c&amp;visualizacao=1&amp;id_orgao_acesso_externo=0" xlink:type="simple">https://sei.mprr.mp.br/sei/controlador_externo.php?acao=documento_conferir&amp;codigo_verificador=0379013 &amp;codigo_crc=2B96A948&amp;hash_download=b645543f1dc96fdfefce2a3b7e9b14b0cb172368aa13bed1ebbaf71388bc2413877a846fbd8f869791c25157de1cc92bd0d1f044437a83bed0ecc28a40c62a0c&amp;visualizacao=1&amp;id_orgao_acesso_externo=0</text:a></text:p>
          </table:table-cell>
          <table:table-cell table:style-name="ce59" office:value-type="float" office:value="29212.2" calcext:value-type="float">
            <text:p>29.212,20</text:p>
          </table:table-cell>
          <table:table-cell table:style-name="ce60" office:value-type="float" office:value="2434.35" calcext:value-type="float">
            <text:p>2.434,35</text:p>
          </table:table-cell>
          <table:table-cell table:style-name="ce71" office:value-type="float" office:value="7303.05" calcext:value-type="float">
            <text:p>7.303,05</text:p>
          </table:table-cell>
          <table:table-cell table:style-name="ce75" table:number-columns-repeated="1012"/>
          <table:table-cell table:number-columns-repeated="2"/>
        </table:table-row>
        <table:table-row table:style-name="ro2">
          <table:table-cell table:style-name="ce12" office:value-type="string" calcext:value-type="string" table:number-columns-spanned="9" table:number-rows-spanned="1">
            <text:p>Fonte da informação:DEPARTAMENTO ORÇAMENTÁRIO E FINANCEIRO</text:p>
          </table:table-cell>
          <table:covered-table-cell table:style-name="ce25"/>
          <table:covered-table-cell table:number-columns-repeated="3" table:style-name="ce38"/>
          <table:covered-table-cell table:style-name="ce55"/>
          <table:covered-table-cell table:style-name="ce62"/>
          <table:covered-table-cell table:number-columns-repeated="2" table:style-name="ce65"/>
          <table:table-cell table:style-name="ce76" table:number-columns-repeated="1012"/>
          <table:table-cell table:style-name="ce77" table:number-columns-repeated="2"/>
        </table:table-row>
        <table:table-row table:style-name="ro2">
          <table:table-cell table:style-name="ce12" office:value-type="string" calcext:value-type="string" table:number-columns-spanned="9" table:number-rows-spanned="1">
            <text:p>Data da última atualização: 14/12/2021</text:p>
          </table:table-cell>
          <table:covered-table-cell table:style-name="ce26"/>
          <table:covered-table-cell table:style-name="ce39"/>
          <table:covered-table-cell table:style-name="ce45"/>
          <table:covered-table-cell table:number-columns-repeated="2" table:style-name="ce39"/>
          <table:covered-table-cell table:number-columns-repeated="2" table:style-name="ce45"/>
          <table:covered-table-cell table:style-name="ce72"/>
          <table:table-cell table:style-name="ce77" table:number-columns-repeated="1014"/>
        </table:table-row>
        <table:table-row table:style-name="ro1">
          <table:table-cell table:style-name="ce13"/>
          <table:table-cell table:style-name="ce27"/>
          <table:table-cell table:style-name="ce40"/>
          <table:table-cell table:style-name="ce46"/>
          <table:table-cell/>
          <table:table-cell table:style-name="ce40"/>
          <table:table-cell table:style-name="ce46" table:number-columns-repeated="2"/>
          <table:table-cell table:style-name="ce73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8"/>
          <table:covered-table-cell table:style-name="ce41"/>
          <table:covered-table-cell table:style-name="ce28"/>
          <table:covered-table-cell table:number-columns-repeated="2" table:style-name="ce41"/>
          <table:covered-table-cell table:number-columns-repeated="2" table:style-name="ce28"/>
          <table:table-cell table:style-name="ce14" table:number-columns-spanned="7" table:number-rows-spanned="1"/>
          <table:covered-table-cell table:number-columns-repeated="6"/>
          <table:table-cell table:number-columns-repeated="1008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8"/>
          <table:covered-table-cell table:style-name="ce41"/>
          <table:covered-table-cell table:style-name="ce28"/>
          <table:covered-table-cell table:number-columns-repeated="2" table:style-name="ce41"/>
          <table:covered-table-cell table:number-columns-repeated="2" table:style-name="ce28"/>
          <table:table-cell table:style-name="ce14" table:number-columns-spanned="7" table:number-rows-spanned="1"/>
          <table:covered-table-cell table:number-columns-repeated="6"/>
          <table:table-cell table:number-columns-repeated="1008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8"/>
          <table:covered-table-cell table:style-name="ce41"/>
          <table:covered-table-cell table:style-name="ce28"/>
          <table:covered-table-cell table:number-columns-repeated="2" table:style-name="ce41"/>
          <table:covered-table-cell table:number-columns-repeated="2" table:style-name="ce28"/>
          <table:table-cell table:style-name="ce14" table:number-columns-spanned="7" table:number-rows-spanned="1"/>
          <table:covered-table-cell table:number-columns-repeated="6"/>
          <table:table-cell table:number-columns-repeated="1008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8"/>
          <table:covered-table-cell table:style-name="ce41"/>
          <table:covered-table-cell table:style-name="ce28"/>
          <table:covered-table-cell table:number-columns-repeated="2" table:style-name="ce41"/>
          <table:covered-table-cell table:number-columns-repeated="2" table:style-name="ce28"/>
          <table:table-cell table:style-name="ce14" table:number-columns-spanned="7" table:number-rows-spanned="1"/>
          <table:covered-table-cell table:number-columns-repeated="6"/>
          <table:table-cell table:number-columns-repeated="1008"/>
        </table:table-row>
        <table:table-row table:style-name="ro1">
          <table:table-cell table:style-name="ce14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8"/>
          <table:covered-table-cell table:style-name="ce41"/>
          <table:covered-table-cell table:style-name="ce28"/>
          <table:covered-table-cell table:number-columns-repeated="2" table:style-name="ce41"/>
          <table:covered-table-cell table:number-columns-repeated="2" table:style-name="ce28"/>
          <table:table-cell table:style-name="ce14" table:number-columns-spanned="7" table:number-rows-spanned="1"/>
          <table:covered-table-cell table:number-columns-repeated="6"/>
          <table:table-cell table:number-columns-repeated="1008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8"/>
          <table:covered-table-cell table:style-name="ce41"/>
          <table:covered-table-cell table:style-name="ce28"/>
          <table:covered-table-cell table:number-columns-repeated="2" table:style-name="ce41"/>
          <table:covered-table-cell table:number-columns-repeated="2" table:style-name="ce28"/>
          <table:table-cell table:style-name="ce14" table:number-columns-spanned="7" table:number-rows-spanned="1"/>
          <table:covered-table-cell table:number-columns-repeated="6"/>
          <table:table-cell table:number-columns-repeated="1008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8"/>
          <table:covered-table-cell table:style-name="ce41"/>
          <table:covered-table-cell table:style-name="ce28"/>
          <table:covered-table-cell table:number-columns-repeated="2" table:style-name="ce41"/>
          <table:covered-table-cell table:number-columns-repeated="2" table:style-name="ce28"/>
          <table:table-cell table:style-name="ce14" table:number-columns-spanned="7" table:number-rows-spanned="1"/>
          <table:covered-table-cell table:number-columns-repeated="6"/>
          <table:table-cell table:number-columns-repeated="1008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8"/>
          <table:covered-table-cell table:style-name="ce41"/>
          <table:covered-table-cell table:style-name="ce28"/>
          <table:covered-table-cell table:number-columns-repeated="2" table:style-name="ce41"/>
          <table:covered-table-cell table:number-columns-repeated="2" table:style-name="ce28"/>
          <table:table-cell table:style-name="ce14" table:number-columns-spanned="7" table:number-rows-spanned="1"/>
          <table:covered-table-cell table:number-columns-repeated="6"/>
          <table:table-cell table:number-columns-repeated="1008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8"/>
          <table:covered-table-cell table:style-name="ce41"/>
          <table:covered-table-cell table:style-name="ce28"/>
          <table:covered-table-cell table:number-columns-repeated="2" table:style-name="ce41"/>
          <table:covered-table-cell table:number-columns-repeated="2" table:style-name="ce28"/>
          <table:table-cell table:style-name="ce14" table:number-columns-spanned="7" table:number-rows-spanned="1"/>
          <table:covered-table-cell table:number-columns-repeated="6"/>
          <table:table-cell table:number-columns-repeated="1008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8"/>
          <table:covered-table-cell table:style-name="ce41"/>
          <table:covered-table-cell table:style-name="ce28"/>
          <table:covered-table-cell table:number-columns-repeated="2" table:style-name="ce41"/>
          <table:covered-table-cell table:number-columns-repeated="2" table:style-name="ce28"/>
          <table:table-cell table:style-name="ce14" table:number-columns-spanned="7" table:number-rows-spanned="1"/>
          <table:covered-table-cell table:number-columns-repeated="6"/>
          <table:table-cell table:number-columns-repeated="1008"/>
        </table:table-row>
        <table:table-row table:style-name="ro1">
          <table:table-cell table:style-name="ce14"/>
          <table:table-cell table:style-name="ce28"/>
          <table:table-cell table:style-name="ce41"/>
          <table:table-cell table:style-name="ce28"/>
          <table:table-cell table:style-name="ce41" table:number-columns-repeated="2"/>
          <table:table-cell table:style-name="ce28" table:number-columns-repeated="2"/>
          <table:table-cell table:style-name="ce14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8"/>
          <table:covered-table-cell table:style-name="ce41"/>
          <table:covered-table-cell table:style-name="ce28"/>
          <table:covered-table-cell table:number-columns-repeated="2" table:style-name="ce41"/>
          <table:covered-table-cell table:number-columns-repeated="2" table:style-name="ce28"/>
          <table:table-cell table:style-name="ce14" table:number-columns-spanned="7" table:number-rows-spanned="1"/>
          <table:covered-table-cell table:number-columns-repeated="6"/>
          <table:table-cell table:number-columns-repeated="1008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8"/>
          <table:covered-table-cell table:style-name="ce41"/>
          <table:covered-table-cell table:style-name="ce28"/>
          <table:covered-table-cell table:number-columns-repeated="2" table:style-name="ce41"/>
          <table:covered-table-cell table:number-columns-repeated="2" table:style-name="ce28"/>
          <table:table-cell table:style-name="ce14" table:number-columns-spanned="7" table:number-rows-spanned="1"/>
          <table:covered-table-cell table:number-columns-repeated="6"/>
          <table:table-cell table:number-columns-repeated="1008"/>
        </table:table-row>
        <table:table-row table:style-name="ro1">
          <table:table-cell table:style-name="ce15" table:number-columns-spanned="9" table:number-rows-spanned="1"/>
          <table:covered-table-cell table:style-name="ce29"/>
          <table:covered-table-cell table:style-name="ce42"/>
          <table:covered-table-cell table:style-name="ce47"/>
          <table:covered-table-cell table:number-columns-repeated="2" table:style-name="ce42"/>
          <table:covered-table-cell table:number-columns-repeated="2" table:style-name="ce47"/>
          <table:covered-table-cell table:style-name="ce74"/>
          <table:table-cell table:number-columns-repeated="1014"/>
        </table:table-row>
        <table:table-row table:style-name="ro1">
          <table:table-cell table:style-name="ce15" table:number-columns-spanned="9" table:number-rows-spanned="1"/>
          <table:covered-table-cell table:style-name="ce30"/>
          <table:covered-table-cell table:style-name="ce42"/>
          <table:covered-table-cell table:style-name="ce48"/>
          <table:covered-table-cell table:number-columns-repeated="2" table:style-name="ce42"/>
          <table:covered-table-cell table:number-columns-repeated="2" table:style-name="ce47"/>
          <table:covered-table-cell table:style-name="ce74"/>
          <table:table-cell table:number-columns-repeated="1014"/>
        </table:table-row>
        <table:table-row table:style-name="ro1" table:number-rows-repeated="3">
          <table:table-cell table:style-name="ce13"/>
          <table:table-cell table:style-name="ce31"/>
          <table:table-cell table:style-name="ce40"/>
          <table:table-cell table:style-name="ce49"/>
          <table:table-cell/>
          <table:table-cell table:style-name="ce40"/>
          <table:table-cell table:style-name="ce46" table:number-columns-repeated="2"/>
          <table:table-cell table:style-name="ce73"/>
          <table:table-cell table:number-columns-repeated="1014"/>
        </table:table-row>
        <table:table-row table:style-name="ro1" table:number-rows-repeated="104848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00/00/0000</text:date>, <text:time style:data-style-name="N2" text:time-value="09:04:27.7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5DT8H32M36S</meta:editing-duration>
    <meta:editing-cycles>761</meta:editing-cycles>
    <meta:generator>LibreOffice/5.0.5.2$Windows_x86 LibreOffice_project/55b006a02d247b5f7215fc6ea0fde844b30035b3</meta:generator>
    <dc:date>2021-12-15T09:05:50.473000000</dc:date>
    <meta:print-date>2016-09-12T14:10:39.860000000</meta:print-date>
    <meta:document-statistic meta:table-count="1" meta:cell-count="575" meta:object-count="1"/>
  </office:meta>
</office:document-meta>
</file>