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ext-properties fo:font-size="8pt" style:font-size-asian="8pt" style:font-size-complex="8pt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25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 style:data-style-name="N10108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6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243"/>
        <table:table-column table:style-name="co2" table:default-cell-style-name="ce63"/>
        <table:table-column table:style-name="co3" table:default-cell-style-name="ce36"/>
        <table:table-column table:style-name="co4" table:default-cell-style-name="ce63"/>
        <table:table-column table:style-name="co5" table:default-cell-style-name="ce36"/>
        <table:table-column table:style-name="co6" table:default-cell-style-name="ce36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10" table:default-cell-style-name="ce63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style-name="ce30"/>
          <table:covered-table-cell table:style-name="ce258"/>
          <table:covered-table-cell table:number-columns-repeated="3" table:style-name="ce30"/>
          <table:covered-table-cell table:number-columns-repeated="3" table:style-name="ce110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78"/>
          <table:covered-table-cell table:number-columns-repeated="3" table:style-name="ce30"/>
          <table:covered-table-cell table:number-columns-repeated="3" table:style-name="ce110"/>
          <table:table-cell table:number-columns-repeated="1015"/>
        </table:table-row>
        <table:table-row table:style-name="ro1">
          <table:covered-table-cell table:style-name="ce103"/>
          <table:covered-table-cell table:style-name="ce36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3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0"/>
          <table:covered-table-cell table:style-name="ce258"/>
          <table:covered-table-cell table:number-columns-repeated="3" table:style-name="ce30"/>
          <table:covered-table-cell table:number-columns-repeated="3" table:style-name="ce11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78"/>
          <table:covered-table-cell table:number-columns-repeated="3" table:style-name="ce30"/>
          <table:covered-table-cell table:number-columns-repeated="3" table:style-name="ce110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78"/>
          <table:covered-table-cell table:number-columns-repeated="3" table:style-name="ce30"/>
          <table:covered-table-cell table:number-columns-repeated="3" table:style-name="ce110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40" office:value-type="string" calcext:value-type="string">
            <text:p>Teixeira Impressão Digital e Soluções </text:p>
          </table:table-cell>
          <table:table-cell table:style-name="ce32" office:value-type="string" calcext:value-type="string">
            <text:p>17.615.848/0001-28</text:p>
          </table:table-cell>
          <table:table-cell table:style-name="ce32" office:value-type="string" calcext:value-type="string">
            <text:p>Aquisição de 600 calendários de mesa institucional<text:a xlink:href="https://www.mprr.mp.br/web/upload/files/transparenciaNovo/mprr_link_01_2025_09_68c2e9113676d.pdf" xlink:type="simple">https://www.mprr.mp.br/web/upload/files/transparenciaNovo/mprr_link_01_2025_09_68c2e9113676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6-4<text:a xlink:href="https://www.mprr.mp.br/web/upload/files/transparenciaNovo/mprr_link_01_2025_09_68c2e879efa01.pdf" xlink:type="simple">https://www.mprr.mp.br/web/upload/files/transparenciaNovo/mprr_link_01_2025_09_68c2e879efa01.pdf</text:a></text:p>
          </table:table-cell>
          <table:table-cell table:style-name="ce278" office:value-type="currency" office:currency="BRL" office:value="5226" calcext:value-type="currency">
            <text:p>R$ 5.226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67" office:value-type="string" calcext:value-type="string">
            <text:p>5788/25-55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Open Soluções Tributárias Ltda</text:p>
          </table:table-cell>
          <table:table-cell table:style-name="ce32" office:value-type="string" calcext:value-type="string">
            <text:p>09.094.300/0001-51</text:p>
          </table:table-cell>
          <table:table-cell table:style-name="ce32" office:value-type="string" calcext:value-type="string">
            <text:p>Assinatura anual ao sistema web gestão tributária<text:a xlink:href="https://www.mprr.mp.br/web/upload/files/transparenciaNovo/mprr_link_01_2025_09_68c2ea4e1056e.pdf" xlink:type="simple">https://www.mprr.mp.br/web/upload/files/transparenciaNovo/mprr_link_01_2025_09_68c2ea4e1056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27-2<text:a xlink:href="https://www.mprr.mp.br/web/upload/files/transparenciaNovo/mprr_link_01_2025_09_68c2ea4e1056e.pdf" xlink:type="simple">https://www.mprr.mp.br/web/upload/files/transparenciaNovo/mprr_link_01_2025_09_68c2ea4e1056e.pdf</text:a></text:p>
          </table:table-cell>
          <table:table-cell table:style-name="ce278" office:value-type="currency" office:currency="BRL" office:value="14388" calcext:value-type="currency">
            <text:p>R$ 14.388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67" office:value-type="string" calcext:value-type="string">
            <text:p>8626/25-7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Supreme Capacitação e Treinamento</text:p>
          </table:table-cell>
          <table:table-cell table:style-name="ce32" office:value-type="string" calcext:value-type="string">
            <text:p>34.370.234/0001-42</text:p>
          </table:table-cell>
          <table:table-cell table:style-name="ce32" office:value-type="string" calcext:value-type="string">
            <text:p>Curso gerenciamento de almoxarifado e patrimônio<text:a xlink:href="https://www.mprr.mp.br/web/upload/files/transparenciaNovo/mprr_link_01_2025_09_68c2ebf9499be.pdf" xlink:type="simple">https://www.mprr.mp.br/web/upload/files/transparenciaNovo/mprr_link_01_2025_09_68c2ebf9499b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28-0<text:a xlink:href="https://www.mprr.mp.br/web/upload/files/transparenciaNovo/mprr_link_01_2025_09_68c2ebf9499be.pdf" xlink:type="simple">https://www.mprr.mp.br/web/upload/files/transparenciaNovo/mprr_link_01_2025_09_68c2ebf9499be.pdf</text:a></text:p>
          </table:table-cell>
          <table:table-cell table:style-name="ce249" office:value-type="currency" office:currency="BRL" office:value="3980" calcext:value-type="currency">
            <text:p>R$ 3.98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7921/25-16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Bry Tecnologia S.A.</text:p>
          </table:table-cell>
          <table:table-cell table:style-name="ce230" office:value-type="string" calcext:value-type="string">
            <text:p>04.441.528/0001-57</text:p>
          </table:table-cell>
          <table:table-cell table:style-name="ce230" office:value-type="string" calcext:value-type="string">
            <text:p>Serviço de assinatura digital – carimbo api bry sigbner(o)<text:a xlink:href="https://www.mprr.mp.br/web/upload/files/transparenciaNovo/mprr_link_01_2025_09_68c8151930f6e.pdf" xlink:type="simple">https://www.mprr.mp.br/web/upload/files/transparenciaNovo/mprr_link_01_2025_09_68c8151930f6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29-9<text:a xlink:href="https://www.mprr.mp.br/web/upload/files/transparenciaNovo/mprr_link_01_2025_09_68c2eda8d93a4.pdf" xlink:type="simple">https://www.mprr.mp.br/web/upload/files/transparenciaNovo/mprr_link_01_2025_09_68c2eda8d93a4.pdf</text:a></text:p>
          </table:table-cell>
          <table:table-cell table:style-name="ce250" office:value-type="currency" office:currency="BRL" office:value="40000" calcext:value-type="currency">
            <text:p>R$ 4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4373/25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emelo do Brasil Data Centers Comércio</text:p>
          </table:table-cell>
          <table:table-cell table:style-name="ce32" office:value-type="string" calcext:value-type="string">
            <text:p>03.888.247/0001-84</text:p>
          </table:table-cell>
          <table:table-cell table:style-name="ce32" office:value-type="string" calcext:value-type="string">
            <text:p>Primeiro termo aditivo – contrato nº 57/2023 – reajuste<text:a xlink:href="https://www.mprr.mp.br/web/upload/files/transparenciaNovo/mprr_link_01_2025_09_68c2f13222e5b.pdf" xlink:type="simple">https://www.mprr.mp.br/web/upload/files/transparenciaNovo/mprr_link_01_2025_09_68c2f13222e5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0-2<text:a xlink:href="https://www.mprr.mp.br/web/upload/files/transparenciaNovo/mprr_link_01_2025_09_68c2f07e856b0.pdf" xlink:type="simple">https://www.mprr.mp.br/web/upload/files/transparenciaNovo/mprr_link_01_2025_09_68c2f07e856b0.pdf</text:a></text:p>
          </table:table-cell>
          <table:table-cell table:style-name="ce250" office:value-type="currency" office:currency="BRL" office:value="87966.8" calcext:value-type="currency">
            <text:p>R$ 87.966,8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843/25-69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E S Odashiro Organização e Eventos <text:s/>ME</text:p>
          </table:table-cell>
          <table:table-cell table:style-name="ce230" office:value-type="string" calcext:value-type="string">
            <text:p>15.417.591/0001-74</text:p>
          </table:table-cell>
          <table:table-cell table:style-name="ce230" office:value-type="string" calcext:value-type="string">
            <text:p>Quarto termo aditivo – contrato nº 37/2021 – hospedagem<text:a xlink:href="https://www.mprr.mp.br/web/upload/files/transparenciaNovo/mprr_link_01_2025_09_68c815dc2dbb4.pdf" xlink:type="simple">https://www.mprr.mp.br/web/upload/files/transparenciaNovo/mprr_link_01_2025_09_68c815dc2dbb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278" office:value-type="string" calcext:value-type="string">
            <text:p>25101.0001.25.00331-0<text:a xlink:href="https://www.mprr.mp.br/web/upload/files/transparenciaNovo/mprr_link_01_2025_09_68c2f35c1c67c.pdf" xlink:type="simple">https://www.mprr.mp.br/web/upload/files/transparenciaNovo/mprr_link_01_2025_09_68c2f35c1c67c.pdf</text:a></text:p>
          </table:table-cell>
          <table:table-cell table:style-name="ce250" office:value-type="currency" office:currency="BRL" office:value="13328" calcext:value-type="currency">
            <text:p>R$ 13.328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6588/25-10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Ervitel Com &amp; Serviços Ltda</text:p>
          </table:table-cell>
          <table:table-cell table:style-name="ce230" office:value-type="string" calcext:value-type="string">
            <text:p>05.418.097/0001-70</text:p>
          </table:table-cell>
          <table:table-cell table:style-name="ce230" office:value-type="string" calcext:value-type="string">
            <text:p>Quinto termo aditivo – contrato nº 38/2021 – PABX<text:a xlink:href="https://www.mprr.mp.br/web/upload/files/transparenciaNovo/mprr_link_01_2025_09_68d4089889c75.pdf" xlink:type="simple">https://www.mprr.mp.br/web/upload/files/transparenciaNovo/mprr_link_01_2025_09_68d4089889c7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2-9<text:a xlink:href="https://www.mprr.mp.br/web/upload/files/transparenciaNovo/mprr_link_01_2025_09_68c2f74266b0a.pdf" xlink:type="simple">https://www.mprr.mp.br/web/upload/files/transparenciaNovo/mprr_link_01_2025_09_68c2f74266b0a.pdf</text:a></text:p>
          </table:table-cell>
          <table:table-cell table:style-name="ce250" office:value-type="currency" office:currency="BRL" office:value="134630.73" calcext:value-type="currency">
            <text:p>R$ 134.630,73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522/25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. De Queiroz Freitas Ltda</text:p>
          </table:table-cell>
          <table:table-cell table:style-name="ce32" office:value-type="string" calcext:value-type="string">
            <text:p>42.298.029/0001-41</text:p>
          </table:table-cell>
          <table:table-cell table:style-name="ce32" office:value-type="string" calcext:value-type="string">
            <text:p>Complementação da NE294-2 – aquisição de café<text:a xlink:href="https://www.mprr.mp.br/web/upload/files/transparenciaNovo/mprr_link_01_2025_09_68c3045b3e230.pdf" xlink:type="simple">https://www.mprr.mp.br/web/upload/files/transparenciaNovo/mprr_link_01_2025_09_68c3045b3e23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3-7<text:a xlink:href="https://www.mprr.mp.br/web/upload/files/transparenciaNovo/mprr_link_01_2025_09_68c3045b3e230.pdf" xlink:type="simple">https://www.mprr.mp.br/web/upload/files/transparenciaNovo/mprr_link_01_2025_09_68c3045b3e230.pdf</text:a></text:p>
          </table:table-cell>
          <table:table-cell table:style-name="ce281" office:value-type="currency" office:currency="BRL" office:value="6240" calcext:value-type="currency">
            <text:p>R$ 6.24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6976/25-09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Ervitel Com &amp; Serviços Ltda</text:p>
          </table:table-cell>
          <table:table-cell table:style-name="ce230" office:value-type="string" calcext:value-type="string">
            <text:p>05.418.097/0001-70</text:p>
          </table:table-cell>
          <table:table-cell table:style-name="ce32" office:value-type="string" calcext:value-type="string">
            <text:p>Quarto termo de apostilamento – contrato nº 38/2021<text:a xlink:href="https://www.mprr.mp.br/web/upload/files/transparenciaNovo/mprr_link_01_2025_09_68d40a4be5fdd.pdf" xlink:type="simple">https://www.mprr.mp.br/web/upload/files/transparenciaNovo/mprr_link_01_2025_09_68d40a4be5fd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4-5<text:a xlink:href="https://www.mprr.mp.br/web/upload/files/transparenciaNovo/mprr_link_01_2025_09_68d409dddf720.pdf" xlink:type="simple">https://www.mprr.mp.br/web/upload/files/transparenciaNovo/mprr_link_01_2025_09_68d409dddf720.pdf</text:a></text:p>
          </table:table-cell>
          <table:table-cell table:style-name="ce281" office:value-type="currency" office:currency="BRL" office:value="6170.63" calcext:value-type="currency">
            <text:p>R$ 6.170,63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718/25-78</text:p>
          </table:table-cell>
          <table:table-cell table:style-name="ce79" table:number-columns-repeated="1014"/>
        </table:table-row>
        <table:table-row table:style-name="ro3">
          <table:table-cell table:style-name="ce213" office:value-type="string" calcext:value-type="string">
            <text:p>Roraima Energia S.A.</text:p>
          </table:table-cell>
          <table:table-cell table:style-name="ce230" office:value-type="string" calcext:value-type="string">
            <text:p>02.341.470/0001-44</text:p>
          </table:table-cell>
          <table:table-cell table:style-name="ce230" office:value-type="string" calcext:value-type="string">
            <text:p>Pagamento de energia elétrica dos imóveis<text:a xlink:href="https://www.mprr.mp.br/web/upload/files/transparenciaNovo/mprr_link_01_2025_09_68d40b07d2b77.pdf" xlink:type="simple">https://www.mprr.mp.br/web/upload/files/transparenciaNovo/mprr_link_01_2025_09_68d40b07d2b7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35-3<text:a xlink:href="https://www.mprr.mp.br/web/upload/files/transparenciaNovo/mprr_link_01_2025_09_68d40b07d2b77.pdf" xlink:type="simple">https://www.mprr.mp.br/web/upload/files/transparenciaNovo/mprr_link_01_2025_09_68d40b07d2b77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275/23-9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onstruções do Sul Ltda.</text:p>
          </table:table-cell>
          <table:table-cell table:style-name="ce32" office:value-type="string" calcext:value-type="string">
            <text:p>01.506.623/0001-01</text:p>
          </table:table-cell>
          <table:table-cell table:style-name="ce32" office:value-type="string" calcext:value-type="string">
            <text:p>Material de consumo – leite em pó<text:a xlink:href="https://www.mprr.mp.br/web/upload/files/transparenciaNovo/mprr_link_01_2025_09_68d40cc520340.pdf" xlink:type="simple">https://www.mprr.mp.br/web/upload/files/transparenciaNovo/mprr_link_01_2025_09_68d40cc52034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7-1<text:a xlink:href="https://www.mprr.mp.br/web/upload/files/transparenciaNovo/mprr_link_01_2025_09_68d40cc520340.pdf" xlink:type="simple">https://www.mprr.mp.br/web/upload/files/transparenciaNovo/mprr_link_01_2025_09_68d40cc520340.pdf</text:a></text:p>
          </table:table-cell>
          <table:table-cell table:style-name="ce281" office:value-type="currency" office:currency="BRL" office:value="16790" calcext:value-type="currency">
            <text:p>R$ 16.79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9962/25-3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me Consultoria e Assessoria </text:p>
          </table:table-cell>
          <table:table-cell table:style-name="ce32" office:value-type="string" calcext:value-type="string">
            <text:p>05.340.639/0001-30</text:p>
          </table:table-cell>
          <table:table-cell table:style-name="ce32" office:value-type="string" calcext:value-type="string">
            <text:p>Aquisição de 4.650 litros de diesel S-10<text:a xlink:href="https://www.mprr.mp.br/web/upload/files/transparenciaNovo/mprr_link_01_2025_09_68d40dc787275.pdf" xlink:type="simple">https://www.mprr.mp.br/web/upload/files/transparenciaNovo/mprr_link_01_2025_09_68d40dc78727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8-8<text:a xlink:href="https://www.mprr.mp.br/web/upload/files/transparenciaNovo/mprr_link_01_2025_09_68d40dc787275.pdf" xlink:type="simple">https://www.mprr.mp.br/web/upload/files/transparenciaNovo/mprr_link_01_2025_09_68d40dc787275.pdf</text:a></text:p>
          </table:table-cell>
          <table:table-cell table:style-name="ce281" office:value-type="currency" office:currency="BRL" office:value="31899" calcext:value-type="currency">
            <text:p>R$ 31.899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5220/24-5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 G Xavier Guimarães Ltda.</text:p>
          </table:table-cell>
          <table:table-cell table:style-name="ce32" office:value-type="string" calcext:value-type="string">
            <text:p>32.969.749/0001-38</text:p>
          </table:table-cell>
          <table:table-cell table:style-name="ce32" office:value-type="string" calcext:value-type="string">
            <text:p>Material de consumo – 400 pilhas alcalina, tipo AA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39-6<text:a xlink:href="https://www.mprr.mp.br/web/upload/files/transparenciaNovo/mprr_link_01_2025_09_68d40e7113a6a.pdf" xlink:type="simple">https://www.mprr.mp.br/web/upload/files/transparenciaNovo/mprr_link_01_2025_09_68d40e7113a6a.pdf</text:a></text:p>
          </table:table-cell>
          <table:table-cell table:style-name="ce281" office:value-type="currency" office:currency="BRL" office:value="440" calcext:value-type="currency">
            <text:p>R$ 44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10045/25-05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demar Loiola  Mota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0-1<text:a xlink:href="https://www.mprr.mp.br/web/upload/files/transparenciaNovo/mprr_link_01_2025_09_68d40f3c8da78.pdf" xlink:type="simple">https://www.mprr.mp.br/web/upload/files/transparenciaNovo/mprr_link_01_2025_09_68d40f3c8da78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523/25-17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a Drª Rejane Gomes Moura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1-8<text:a xlink:href="https://www.mprr.mp.br/web/upload/files/transparenciaNovo/mprr_link_01_2025_09_68d410dbe3f3e.pdf" xlink:type="simple">https://www.mprr.mp.br/web/upload/files/transparenciaNovo/mprr_link_01_2025_09_68d410dbe3f3e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6915/25-33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ntônio Carlos Cezar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2-6<text:a xlink:href="https://www.mprr.mp.br/web/upload/files/transparenciaNovo/mprr_link_01_2025_09_68d4119ef28b1.pdf" xlink:type="simple">https://www.mprr.mp.br/web/upload/files/transparenciaNovo/mprr_link_01_2025_09_68d4119ef28b1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537/25-22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Alessandro Tramujas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3-4<text:a xlink:href="https://www.mprr.mp.br/web/upload/files/transparenciaNovo/mprr_link_01_2025_09_68d4129a64d0a.pdf" xlink:type="simple">https://www.mprr.mp.br/web/upload/files/transparenciaNovo/mprr_link_01_2025_09_68d4129a64d0a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9063/25-36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ssociação Nac. dos Membros </text:p>
          </table:table-cell>
          <table:table-cell table:style-name="ce230" office:value-type="string" calcext:value-type="string">
            <text:p>54.284.583/0001-59</text:p>
          </table:table-cell>
          <table:table-cell table:style-name="ce32" office:value-type="string" calcext:value-type="string">
            <text:p>Pagamento da inscrição do Dr. Valcio Luíz Ferri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44-2<text:a xlink:href="https://www.mprr.mp.br/web/upload/files/transparenciaNovo/mprr_link_01_2025_09_68d413c182ff2.pdf" xlink:type="simple">https://www.mprr.mp.br/web/upload/files/transparenciaNovo/mprr_link_01_2025_09_68d413c182ff2.pdf</text:a></text:p>
          </table:table-cell>
          <table:table-cell table:style-name="ce281" office:value-type="currency" office:currency="BRL" office:value="1020" calcext:value-type="currency">
            <text:p>R$ 1.02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9064/25-81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Francisco Souza Miranda</text:p>
          </table:table-cell>
          <table:table-cell table:style-name="ce230" office:value-type="string" calcext:value-type="string">
            <text:p>07.087.246/0001-91</text:p>
          </table:table-cell>
          <table:table-cell table:style-name="ce32" office:value-type="string" calcext:value-type="string">
            <text:p>Complementação da NE234-9 – peças dos veículos<text:a xlink:href="https://www.mprr.mp.br/web/upload/files/transparenciaNovo/mprr_link_01_2025_09_68d4157e27c39.pdf" xlink:type="simple">https://www.mprr.mp.br/web/upload/files/transparenciaNovo/mprr_link_01_2025_09_68d4157e27c3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45-0<text:a xlink:href="https://www.mprr.mp.br/web/upload/files/transparenciaNovo/mprr_link_01_2025_09_68d4157e27c39.pdf" xlink:type="simple">https://www.mprr.mp.br/web/upload/files/transparenciaNovo/mprr_link_01_2025_09_68d4157e27c39.pdf</text:a></text:p>
          </table:table-cell>
          <table:table-cell table:style-name="ce281" office:value-type="currency" office:currency="BRL" office:value="50000" calcext:value-type="currency">
            <text:p>R$ 5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7728/24-9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07.087.246/0001-91</text:p>
          </table:table-cell>
          <table:table-cell table:style-name="ce32" office:value-type="string" calcext:value-type="string">
            <text:p>Prestação de serviços dos veículos/manutenção<text:a xlink:href="https://www.mprr.mp.br/web/upload/files/transparenciaNovo/mprr_link_01_2025_09_68d41600ee309.pdf" xlink:type="simple">https://www.mprr.mp.br/web/upload/files/transparenciaNovo/mprr_link_01_2025_09_68d41600ee30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46-9<text:a xlink:href="https://www.mprr.mp.br/web/upload/files/transparenciaNovo/mprr_link_01_2025_09_68d41600ee309.pdf" xlink:type="simple">https://www.mprr.mp.br/web/upload/files/transparenciaNovo/mprr_link_01_2025_09_68d41600ee309.pdf</text:a></text:p>
          </table:table-cell>
          <table:table-cell table:style-name="ce281" office:value-type="currency" office:currency="BRL" office:value="20000" calcext:value-type="currency">
            <text:p>R$ 2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7728/24-9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TKL Comercial Ltda</text:p>
          </table:table-cell>
          <table:table-cell table:style-name="ce32" office:value-type="string" calcext:value-type="string">
            <text:p>14.724.532/0001-86</text:p>
          </table:table-cell>
          <table:table-cell table:style-name="ce32" office:value-type="string" calcext:value-type="string">
            <text:p>Material de consumo – aparelho telefônico de mesa<text:a xlink:href="https://www.mprr.mp.br/web/upload/files/transparenciaNovo/mprr_link_01_2025_09_68dfe4c21269e.pdf" xlink:type="simple">https://www.mprr.mp.br/web/upload/files/transparenciaNovo/mprr_link_01_2025_09_68dfe4c21269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48-5<text:a xlink:href="https://www.mprr.mp.br/web/upload/files/transparenciaNovo/mprr_link_01_2025_09_68dfe4c21269e.pdf" xlink:type="simple">https://www.mprr.mp.br/web/upload/files/transparenciaNovo/mprr_link_01_2025_09_68dfe4c21269e.pdf</text:a></text:p>
          </table:table-cell>
          <table:table-cell table:style-name="ce281" office:value-type="currency" office:currency="BRL" office:value="2280" calcext:value-type="currency">
            <text:p>R$ 2.28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10112/25-8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Nacional <text:s/>Comércio e Serviços Ltda.</text:p>
          </table:table-cell>
          <table:table-cell table:style-name="ce32" office:value-type="string" calcext:value-type="string">
            <text:p>32.780.176/0001-08</text:p>
          </table:table-cell>
          <table:table-cell table:style-name="ce32" office:value-type="string" calcext:value-type="string">
            <text:p>Material de consumo – resmas de papel A-4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49-3<text:a xlink:href="https://www.mprr.mp.br/web/upload/files/transparenciaNovo/mprr_link_01_2025_09_68dfe570e29c8.pdf" xlink:type="simple">https://www.mprr.mp.br/web/upload/files/transparenciaNovo/mprr_link_01_2025_09_68dfe570e29c8.pdf</text:a></text:p>
          </table:table-cell>
          <table:table-cell table:style-name="ce281" office:value-type="currency" office:currency="BRL" office:value="11910" calcext:value-type="currency">
            <text:p>R$ 11.91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10177/25-2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ev Ltda.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Complementação da NE307-8 – conexão de dados<text:a xlink:href="https://www.mprr.mp.br/web/upload/files/transparenciaNovo/mprr_link_01_2025_09_68dfe655d4028.pdf" xlink:type="simple">https://www.mprr.mp.br/web/upload/files/transparenciaNovo/mprr_link_01_2025_09_68dfe655d402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50-7<text:a xlink:href="https://www.mprr.mp.br/web/upload/files/transparenciaNovo/mprr_link_01_2025_09_68dfe655d4028.pdf" xlink:type="simple">https://www.mprr.mp.br/web/upload/files/transparenciaNovo/mprr_link_01_2025_09_68dfe655d4028.pdf</text:a></text:p>
          </table:table-cell>
          <table:table-cell table:style-name="ce281" office:value-type="currency" office:currency="BRL" office:value="87966.8" calcext:value-type="currency">
            <text:p>R$ 87.966,8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ev Ltda.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Acréscimo de 15,62% - conexão de dados<text:a xlink:href="https://www.mprr.mp.br/web/upload/files/transparenciaNovo/mprr_link_01_2025_09_68dfe90743f84.pdf" xlink:type="simple">https://www.mprr.mp.br/web/upload/files/transparenciaNovo/mprr_link_01_2025_09_68dfe90743f8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53-1<text:a xlink:href="https://www.mprr.mp.br/web/upload/files/transparenciaNovo/mprr_link_01_2025_09_68dfe82964835.pdf" xlink:type="simple">https://www.mprr.mp.br/web/upload/files/transparenciaNovo/mprr_link_01_2025_09_68dfe82964835.pdf</text:a></text:p>
          </table:table-cell>
          <table:table-cell table:style-name="ce281" office:value-type="currency" office:currency="BRL" office:value="65202.84" calcext:value-type="currency">
            <text:p>R$ 65.202,84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Complementação da NE00096-1 – serviços de internet<text:a xlink:href="https://www.mprr.mp.br/web/upload/files/transparenciaNovo/mprr_link_01_2025_09_68dfe9e2eb801.pdf" xlink:type="simple">https://www.mprr.mp.br/web/upload/files/transparenciaNovo/mprr_link_01_2025_09_68dfe9e2eb80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54-1<text:a xlink:href="https://www.mprr.mp.br/web/upload/files/transparenciaNovo/mprr_link_01_2025_09_68dfe9e2eb801.pdf" xlink:type="simple">https://www.mprr.mp.br/web/upload/files/transparenciaNovo/mprr_link_01_2025_09_68dfe9e2eb801.pdf</text:a></text:p>
          </table:table-cell>
          <table:table-cell table:style-name="ce281" office:value-type="currency" office:currency="BRL" office:value="40000" calcext:value-type="currency">
            <text:p>R$ 40.0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JR Construções e Empreendimentos Eireli</text:p>
          </table:table-cell>
          <table:table-cell table:style-name="ce32" office:value-type="string" calcext:value-type="string">
            <text:p>13.963.910/0001-11</text:p>
          </table:table-cell>
          <table:table-cell table:style-name="ce32" office:value-type="string" calcext:value-type="string">
            <text:p>Nono termo aditivo – contrato nº 35/2021<text:a xlink:href="https://www.mprr.mp.br/web/upload/files/transparenciaNovo/mprr_link_01_2025_09_68dfed6ed36b2.pdf" xlink:type="simple">https://www.mprr.mp.br/web/upload/files/transparenciaNovo/mprr_link_01_2025_09_68dfed6ed36b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55-8<text:a xlink:href="https://www.mprr.mp.br/web/upload/files/transparenciaNovo/mprr_link_01_2025_09_68dfeac137295.pdf" xlink:type="simple">https://www.mprr.mp.br/web/upload/files/transparenciaNovo/mprr_link_01_2025_09_68dfeac137295.pdf</text:a></text:p>
          </table:table-cell>
          <table:table-cell table:style-name="ce281" office:value-type="currency" office:currency="BRL" office:value="96594.12" calcext:value-type="currency">
            <text:p>R$ 96.594,12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9833/25-4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me Consultoria e Assessoria </text:p>
          </table:table-cell>
          <table:table-cell table:style-name="ce32" office:value-type="string" calcext:value-type="string">
            <text:p>05.340.639/0001-30</text:p>
          </table:table-cell>
          <table:table-cell table:style-name="ce32" office:value-type="string" calcext:value-type="string">
            <text:p>Primeiro termo aditivo –  gasolina comum<text:a xlink:href="https://www.mprr.mp.br/web/upload/files/transparenciaNovo/mprr_link_01_2025_09_68dff157eca1f.pdf" xlink:type="simple">https://www.mprr.mp.br/web/upload/files/transparenciaNovo/mprr_link_01_2025_09_68dff157eca1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61-2<text:a xlink:href="https://www.mprr.mp.br/web/upload/files/transparenciaNovo/mprr_link_01_2025_09_68dfee74a06c2.pdf" xlink:type="simple">https://www.mprr.mp.br/web/upload/files/transparenciaNovo/mprr_link_01_2025_09_68dfee74a06c2.pdf</text:a></text:p>
          </table:table-cell>
          <table:table-cell table:style-name="ce281" office:value-type="currency" office:currency="BRL" office:value="55475" calcext:value-type="currency">
            <text:p>R$ 55.475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444/25-0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me Consultoria e Assessoria </text:p>
          </table:table-cell>
          <table:table-cell table:style-name="ce32" office:value-type="string" calcext:value-type="string">
            <text:p>05.340.639/0001-30</text:p>
          </table:table-cell>
          <table:table-cell table:style-name="ce32" office:value-type="string" calcext:value-type="string">
            <text:p>Primeiro termo aditivo –  diesel S-500<text:a xlink:href="https://www.mprr.mp.br/web/upload/files/transparenciaNovo/mprr_link_01_2025_09_68dff157eca1f.pdf" xlink:type="simple">https://www.mprr.mp.br/web/upload/files/transparenciaNovo/mprr_link_01_2025_09_68dff157eca1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62-0<text:a xlink:href="https://www.mprr.mp.br/web/upload/files/transparenciaNovo/mprr_link_01_2025_09_68dfef355735b.pdf" xlink:type="simple">https://www.mprr.mp.br/web/upload/files/transparenciaNovo/mprr_link_01_2025_09_68dfef355735b.pdf</text:a></text:p>
          </table:table-cell>
          <table:table-cell table:style-name="ce281" office:value-type="currency" office:currency="BRL" office:value="15700" calcext:value-type="currency">
            <text:p>R$ 15.70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444/25-0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me Consultoria e Assessoria </text:p>
          </table:table-cell>
          <table:table-cell table:style-name="ce32" office:value-type="string" calcext:value-type="string">
            <text:p>05.340.639/0001-30</text:p>
          </table:table-cell>
          <table:table-cell table:style-name="ce32" office:value-type="string" calcext:value-type="string">
            <text:p>Primeiro termo aditivo –  diesel S-10<text:a xlink:href="https://www.mprr.mp.br/web/upload/files/transparenciaNovo/mprr_link_01_2025_09_68dff157eca1f.pdf" xlink:type="simple">https://www.mprr.mp.br/web/upload/files/transparenciaNovo/mprr_link_01_2025_09_68dff157eca1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63-9<text:a xlink:href="https://www.mprr.mp.br/web/upload/files/transparenciaNovo/mprr_link_01_2025_09_68dfefd4c4045.pdf" xlink:type="simple">https://www.mprr.mp.br/web/upload/files/transparenciaNovo/mprr_link_01_2025_09_68dfefd4c4045.pdf</text:a></text:p>
          </table:table-cell>
          <table:table-cell table:style-name="ce281" office:value-type="currency" office:currency="BRL" office:value="110240" calcext:value-type="currency">
            <text:p>R$ 110.24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444/25-0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me Consultoria e Assessoria </text:p>
          </table:table-cell>
          <table:table-cell table:style-name="ce32" office:value-type="string" calcext:value-type="string">
            <text:p>05.340.639/0001-30</text:p>
          </table:table-cell>
          <table:table-cell table:style-name="ce32" office:value-type="string" calcext:value-type="string">
            <text:p>Primeiro termo aditivo –  etanol<text:a xlink:href="https://www.mprr.mp.br/web/upload/files/transparenciaNovo/mprr_link_01_2025_09_68dff157eca1f.pdf" xlink:type="simple">https://www.mprr.mp.br/web/upload/files/transparenciaNovo/mprr_link_01_2025_09_68dff157eca1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64-7<text:a xlink:href="https://www.mprr.mp.br/web/upload/files/transparenciaNovo/mprr_link_01_2025_09_68dff065afdd2.pdf" xlink:type="simple">https://www.mprr.mp.br/web/upload/files/transparenciaNovo/mprr_link_01_2025_09_68dff065afdd2.pdf</text:a></text:p>
          </table:table-cell>
          <table:table-cell table:style-name="ce281" office:value-type="currency" office:currency="BRL" office:value="2355" calcext:value-type="currency">
            <text:p>R$ 2.355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8444/25-0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Open Soluções Tributárias Ltda</text:p>
          </table:table-cell>
          <table:table-cell table:style-name="ce32" office:value-type="string" calcext:value-type="string">
            <text:p>09.094.300/0001-51</text:p>
          </table:table-cell>
          <table:table-cell table:style-name="ce32" office:value-type="string" calcext:value-type="string">
            <text:p>Curso reforma tributária para órgãos públicos<text:a xlink:href="https://www.mprr.mp.br/web/upload/files/transparenciaNovo/mprr_link_01_2025_09_68dff23e92e9a.pdf" xlink:type="simple">https://www.mprr.mp.br/web/upload/files/transparenciaNovo/mprr_link_01_2025_09_68dff23e92e9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278" office:value-type="string" calcext:value-type="string">
            <text:p>25101.0001.25.00365-5 <text:a xlink:href="https://www.mprr.mp.br/web/upload/files/transparenciaNovo/mprr_link_01_2025_09_68dff23e92e9a.pdf" xlink:type="simple">https://www.mprr.mp.br/web/upload/files/transparenciaNovo/mprr_link_01_2025_09_68dff23e92e9a.pdf</text:a></text:p>
          </table:table-cell>
          <table:table-cell table:style-name="ce281" office:value-type="currency" office:currency="BRL" office:value="3980" calcext:value-type="currency">
            <text:p>R$ 3.980,00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248" office:value-type="string" calcext:value-type="string">
            <text:p>9618/25-4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278" office:value-type="currency" office:currency="BRL" office:value="34508.4" calcext:value-type="currency">
            <text:p>R$ 34.508,40</text:p>
          </table:table-cell>
          <table:table-cell table:style-name="ce145" office:value-type="float" office:value="8536" calcext:value-type="float">
            <text:p>8.536,00</text:p>
          </table:table-cell>
          <table:table-cell table:style-name="ce145" office:value-type="float" office:value="29711" calcext:value-type="float">
            <text:p>29.711,00</text:p>
          </table:table-cell>
          <table:table-cell table:style-name="ce3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07.087.246/0001-91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145" office:value-type="float" office:value="20399.97" calcext:value-type="float">
            <text:p>20.399,97</text:p>
          </table:table-cell>
          <table:table-cell table:style-name="ce145" office:value-type="float" office:value="56289.32" calcext:value-type="float">
            <text:p>56.289,32</text:p>
          </table:table-cell>
          <table:table-cell table:style-name="ce227" office:value-type="string" calcext:value-type="string">
            <text:p>7128/24-9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10.210.196/0001-00</text:p>
          </table:table-cell>
          <table:table-cell table:style-name="ce32" office:value-type="string" calcext:value-type="string">
            <text:p>Aquisição de 50 unidades de toner preto<text:a xlink:href="https://www.mprr.mp.br/web/upload/files/transparenciaNovo/mprr_link_01_2025_07_6888d2dedb6e5.pdf" xlink:type="simple">https://www.mprr.mp.br/web/upload/files/transparenciaNovo/mprr_link_01_2025_07_6888d2dedb6e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5-6<text:a xlink:href="https://www.mprr.mp.br/web/upload/files/transparenciaNovo/mprr_link_01_2025_07_6888d25a140c3.pdf" xlink:type="simple">https://www.mprr.mp.br/web/upload/files/transparenciaNovo/mprr_link_01_2025_07_6888d25a140c3.pdf</text:a></text:p>
          </table:table-cell>
          <table:table-cell table:style-name="ce254" office:value-type="currency" office:currency="BRL" office:value="8000" calcext:value-type="currency">
            <text:p>R$ 8.000,00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283" office:value-type="float" office:value="8000" calcext:value-type="float">
            <text:p>8.000,00</text:p>
          </table:table-cell>
          <table:table-cell table:style-name="ce227" office:value-type="string" calcext:value-type="string">
            <text:p>5830/25-3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G C B Amorim</text:p>
          </table:table-cell>
          <table:table-cell table:style-name="ce230" office:value-type="string" calcext:value-type="string">
            <text:p>20.664.188/0001-80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7-7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281" office:value-type="currency" office:currency="BRL" office:value="4563" calcext:value-type="currency">
            <text:p>R$ 4.563,00</text:p>
          </table:table-cell>
          <table:table-cell table:style-name="ce145" office:value-type="float" office:value="4563" calcext:value-type="float">
            <text:p>4.563,00</text:p>
          </table:table-cell>
          <table:table-cell table:style-name="ce283" office:value-type="float" office:value="4563" calcext:value-type="float">
            <text:p>4.563,00</text:p>
          </table:table-cell>
          <table:table-cell table:style-name="ce227" office:value-type="string" calcext:value-type="string">
            <text:p>6959/25-6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281" office:value-type="currency" office:currency="BRL" office:value="514.5" calcext:value-type="currency">
            <text:p>R$ 514,50</text:p>
          </table:table-cell>
          <table:table-cell table:number-columns-repeated="2" table:style-name="ce145" office:value-type="float" office:value="514.5" calcext:value-type="float">
            <text:p>514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281" office:value-type="currency" office:currency="BRL" office:value="486" calcext:value-type="currency">
            <text:p>R$ 486,00</text:p>
          </table:table-cell>
          <table:table-cell table:number-columns-repeated="2" table:style-name="ce145" office:value-type="float" office:value="486" calcext:value-type="float">
            <text:p>486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281" office:value-type="currency" office:currency="BRL" office:value="780" calcext:value-type="currency">
            <text:p>R$ 780,00</text:p>
          </table:table-cell>
          <table:table-cell table:number-columns-repeated="2" table:style-name="ce145" office:value-type="float" office:value="780" calcext:value-type="float">
            <text:p>78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281" office:value-type="currency" office:currency="BRL" office:value="5044.5" calcext:value-type="currency">
            <text:p>R$ 5.044,50</text:p>
          </table:table-cell>
          <table:table-cell table:number-columns-repeated="2" table:style-name="ce145" office:value-type="float" office:value="5044.5" calcext:value-type="float">
            <text:p>5.044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281" office:value-type="currency" office:currency="BRL" office:value="3669.5" calcext:value-type="currency">
            <text:p>R$ 3.669,50</text:p>
          </table:table-cell>
          <table:table-cell table:number-columns-repeated="2" table:style-name="ce145" office:value-type="float" office:value="3669.5" calcext:value-type="float">
            <text:p>3.669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Blassed Comércio e Serviços Ltda.</text:p>
          </table:table-cell>
          <table:table-cell table:style-name="ce32" office:value-type="string" calcext:value-type="string">
            <text:p>49.628.346/0001-28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87-1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281" office:value-type="currency" office:currency="BRL" office:value="3228" calcext:value-type="currency">
            <text:p>R$ 3.228,00</text:p>
          </table:table-cell>
          <table:table-cell table:style-name="ce145" office:value-type="float" office:value="3228" calcext:value-type="float">
            <text:p>3.228,00</text:p>
          </table:table-cell>
          <table:table-cell table:style-name="ce283" office:value-type="float" office:value="3228" calcext:value-type="float">
            <text:p>3.228,00</text:p>
          </table:table-cell>
          <table:table-cell table:style-name="ce227" office:value-type="string" calcext:value-type="string">
            <text:p>6839/25-6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09.636.384/0002-99</text:p>
          </table:table-cell>
          <table:table-cell table:style-name="ce32" office:value-type="string" calcext:value-type="string">
            <text:p>Aquisição de 200 unidades de bateria selada bs<text:a xlink:href="https://www.mprr.mp.br/web/upload/files/transparenciaNovo/mprr_link_01_2025_07_6888d158da24e.pdf" xlink:type="simple">https://www.mprr.mp.br/web/upload/files/transparenciaNovo/mprr_link_01_2025_07_6888d158da24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4-8<text:a xlink:href="https://www.mprr.mp.br/web/upload/files/transparenciaNovo/mprr_link_01_2025_07_6888d0c2f30c6.pdf" xlink:type="simple">https://www.mprr.mp.br/web/upload/files/transparenciaNovo/mprr_link_01_2025_07_6888d0c2f30c6.pdf</text:a></text:p>
          </table:table-cell>
          <table:table-cell table:style-name="ce253" office:value-type="currency" office:currency="BRL" office:value="14400" calcext:value-type="currency">
            <text:p>R$ 14.400,00</text:p>
          </table:table-cell>
          <table:table-cell table:style-name="ce145" office:value-type="float" office:value="14400" calcext:value-type="float">
            <text:p>14.400,00</text:p>
          </table:table-cell>
          <table:table-cell table:style-name="ce283" office:value-type="float" office:value="14400" calcext:value-type="float">
            <text:p>14.400,00</text:p>
          </table:table-cell>
          <table:table-cell table:style-name="ce227" office:value-type="string" calcext:value-type="string">
            <text:p>6605/25-19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nforshop Suprimentos Ltda.</text:p>
          </table:table-cell>
          <table:table-cell table:style-name="ce32" office:value-type="string" calcext:value-type="string">
            <text:p>56.215.999/0013-84</text:p>
          </table:table-cell>
          <table:table-cell table:style-name="ce231" office:value-type="string" calcext:value-type="string">
            <text:p>Material de informática – imagem lexmark<text:a xlink:href="https://www.mprr.mp.br/web/upload/files/transparenciaNovo/mprr_link_01_2025_06_686552545c1d1.pdf" xlink:type="simple">https://www.mprr.mp.br/web/upload/files/transparenciaNovo/mprr_link_01_2025_06_686552545c1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54-3<text:a xlink:href="https://www.mprr.mp.br/web/upload/files/transparenciaNovo/mprr_link_01_2025_06_686551c264a70.pdf" xlink:type="simple">https://www.mprr.mp.br/web/upload/files/transparenciaNovo/mprr_link_01_2025_06_686551c264a70.pdf</text:a></text:p>
          </table:table-cell>
          <table:table-cell table:style-name="ce281" office:value-type="currency" office:currency="BRL" office:value="3250" calcext:value-type="currency">
            <text:p>R$ 3.250,00</text:p>
          </table:table-cell>
          <table:table-cell table:number-columns-repeated="2" table:style-name="ce145" office:value-type="float" office:value="3250" calcext:value-type="float">
            <text:p>3.250,00</text:p>
          </table:table-cell>
          <table:table-cell table:style-name="ce227" office:value-type="string" calcext:value-type="string">
            <text:p>5832/25-27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R G Xavier Guimarães Ltda.</text:p>
          </table:table-cell>
          <table:table-cell table:style-name="ce230" office:value-type="string" calcext:value-type="string">
            <text:p>32.969.749/0001-38</text:p>
          </table:table-cell>
          <table:table-cell table:style-name="ce32" office:value-type="string" calcext:value-type="string">
            <text:p>Aquisição de material de consumo – elétrico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4-3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281" office:value-type="currency" office:currency="BRL" office:value="440" calcext:value-type="currency">
            <text:p>R$ 440,00</text:p>
          </table:table-cell>
          <table:table-cell table:style-name="ce145" office:value-type="float" office:value="440" calcext:value-type="float">
            <text:p>440,00</text:p>
          </table:table-cell>
          <table:table-cell table:style-name="ce283" office:value-type="float" office:value="440" calcext:value-type="float">
            <text:p>440,00</text:p>
          </table:table-cell>
          <table:table-cell table:style-name="ce227" office:value-type="string" calcext:value-type="string">
            <text:p>7323/25-39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12943.85" calcext:value-type="float">
            <text:p>12.943,85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54000" calcext:value-type="float">
            <text:p>54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238-1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60000" calcext:value-type="float">
            <text:p>60.000,00</text:p>
          </table:table-cell>
          <table:table-cell table:style-name="ce145" office:value-type="float" office:value="5000" calcext:value-type="float">
            <text:p>5.000,00</text:p>
          </table:table-cell>
          <table:table-cell table:style-name="ce283" office:value-type="float" office:value="15000" calcext:value-type="float">
            <text:p>15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281" office:value-type="currency" office:currency="BRL" office:value="145457.7" calcext:value-type="currency">
            <text:p>R$ 145.457,70</text:p>
          </table:table-cell>
          <table:table-cell table:style-name="ce67" office:value-type="float" office:value="25267.86" calcext:value-type="float">
            <text:p>25.267,86</text:p>
          </table:table-cell>
          <table:table-cell table:style-name="ce265" office:value-type="float" office:value="145457.7" calcext:value-type="float">
            <text:p>145.457,70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33026.4" calcext:value-type="float">
            <text:p>33.026,4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278" office:value-type="currency" office:currency="BRL" office:value="263491.6" calcext:value-type="currency">
            <text:p>R$ 263.491,60</text:p>
          </table:table-cell>
          <table:table-cell table:style-name="ce145" office:value-type="float" office:value="8620" calcext:value-type="float">
            <text:p>8.620,00</text:p>
          </table:table-cell>
          <table:table-cell table:style-name="ce283" office:value-type="float" office:value="47110" calcext:value-type="float">
            <text:p>47.110,00</text:p>
          </table:table-cell>
          <table:table-cell table:style-name="ce7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3">
          <table:table-cell table:style-name="ce219" office:value-type="string" calcext:value-type="string">
            <text:p>Porto Seguro Companhia de Seguros</text:p>
          </table:table-cell>
          <table:table-cell table:style-name="ce230" office:value-type="string" calcext:value-type="string">
            <text:p>61.198.164/0001-60</text:p>
          </table:table-cell>
          <table:table-cell table:style-name="ce32" office:value-type="string" calcext:value-type="string">
            <text:p>Prestação de serviços de seguro total veicular<text:a xlink:href="https://www.mprr.mp.br/web/upload/files/transparenciaNovo/mprr_link_01_2025_07_688a2077994c9.pdf" xlink:type="simple">https://www.mprr.mp.br/web/upload/files/transparenciaNovo/mprr_link_01_2025_07_688a2077994c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301-9<text:a xlink:href="https://www.mprr.mp.br/web/upload/files/transparenciaNovo/mprr_link_01_2025_07_688a200104d99.pdf" xlink:type="simple">https://www.mprr.mp.br/web/upload/files/transparenciaNovo/mprr_link_01_2025_07_688a200104d99.pdf</text:a></text:p>
          </table:table-cell>
          <table:table-cell table:style-name="ce281" office:value-type="currency" office:currency="BRL" office:value="12256.45" calcext:value-type="currency">
            <text:p>R$ 12.256,45</text:p>
          </table:table-cell>
          <table:table-cell table:style-name="ce145" office:value-type="float" office:value="12256.45" calcext:value-type="float">
            <text:p>12.256,45</text:p>
          </table:table-cell>
          <table:table-cell table:style-name="ce283" office:value-type="float" office:value="12256.45" calcext:value-type="float">
            <text:p>12.256,45</text:p>
          </table:table-cell>
          <table:table-cell table:style-name="ce227" office:value-type="string" calcext:value-type="string">
            <text:p>5866/25-1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11350" calcext:value-type="float">
            <text:p>11.350,00</text:p>
          </table:table-cell>
          <table:table-cell table:style-name="ce265" office:value-type="float" office:value="77714.58" calcext:value-type="float">
            <text:p>77.71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3 Comércio e Sistemas Ltda.</text:p>
          </table:table-cell>
          <table:table-cell table:style-name="ce32" office:value-type="string" calcext:value-type="string">
            <text:p>02.606.231/0001-79</text:p>
          </table:table-cell>
          <table:table-cell table:style-name="ce231" office:value-type="string" calcext:value-type="string">
            <text:p>Aquisição de licenças de uso para software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9-7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281" office:value-type="currency" office:currency="BRL" office:value="6312" calcext:value-type="currency">
            <text:p>R$ 6.312,00</text:p>
          </table:table-cell>
          <table:table-cell table:number-columns-repeated="2" table:style-name="ce145" office:value-type="float" office:value="6312" calcext:value-type="float">
            <text:p>6.312,00</text:p>
          </table:table-cell>
          <table:table-cell table:style-name="ce227" office:value-type="string" calcext:value-type="string">
            <text:p>2228/25-49</text:p>
          </table:table-cell>
          <table:table-cell table:style-name="ce79" table:number-columns-repeated="1014"/>
        </table:table-row>
        <table:table-row table:style-name="ro3">
          <table:table-cell table:style-name="ce188" office:value-type="string" calcext:value-type="string">
            <text:p>Elevadores OK Comércio de Peças</text:p>
          </table:table-cell>
          <table:table-cell table:style-name="ce248" office:value-type="string" calcext:value-type="string">
            <text:p>04.615.616/0001-28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281" office:value-type="currency" office:currency="BRL" office:value="22999" calcext:value-type="currency">
            <text:p>R$ 22.999,00</text:p>
          </table:table-cell>
          <table:table-cell table:style-name="ce145" office:value-type="float" office:value="2021.57" calcext:value-type="float">
            <text:p>2.021,57</text:p>
          </table:table-cell>
          <table:table-cell table:style-name="ce145" office:value-type="float" office:value="3938.16" calcext:value-type="float">
            <text:p>3.938,16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28.238.030/0001-50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278" office:value-type="currency" office:currency="BRL" office:value="37800" calcext:value-type="currency">
            <text:p>R$ 37.800,00</text:p>
          </table:table-cell>
          <table:table-cell table:number-columns-repeated="2" table:style-name="ce145" office:value-type="float" office:value="6300" calcext:value-type="float">
            <text:p>6.300,00</text:p>
          </table:table-cell>
          <table:table-cell table:style-name="ce268" office:value-type="string" calcext:value-type="string">
            <text:p>3257/25-2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GF Cerimonial &amp; Eventos Ltda</text:p>
          </table:table-cell>
          <table:table-cell table:style-name="ce32" office:value-type="string" calcext:value-type="string">
            <text:p>49.803.352/0001-74</text:p>
          </table:table-cell>
          <table:table-cell table:style-name="ce32" office:value-type="string" calcext:value-type="string">
            <text:p>Curso a arte de falar em público – Keila Poliana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278-0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281" office:value-type="currency" office:currency="BRL" office:value="2600" calcext:value-type="currency">
            <text:p>R$ 2.600,00</text:p>
          </table:table-cell>
          <table:table-cell table:style-name="ce145" office:value-type="float" office:value="2600" calcext:value-type="float">
            <text:p>2.600,00</text:p>
          </table:table-cell>
          <table:table-cell table:style-name="ce283" office:value-type="float" office:value="2600" calcext:value-type="float">
            <text:p>2.600,00</text:p>
          </table:table-cell>
          <table:table-cell table:style-name="ce227" office:value-type="string" calcext:value-type="string">
            <text:p>6496/25-30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281" office:value-type="currency" office:currency="BRL" office:value="226137.6" calcext:value-type="currency">
            <text:p>R$ 226.137,60</text:p>
          </table:table-cell>
          <table:table-cell table:style-name="ce145" office:value-type="float" office:value="37689.6" calcext:value-type="float">
            <text:p>37.689,60</text:p>
          </table:table-cell>
          <table:table-cell table:style-name="ce283" office:value-type="float" office:value="58690.54" calcext:value-type="float">
            <text:p>58.690,54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281" office:value-type="currency" office:currency="BRL" office:value="417304.68" calcext:value-type="currency">
            <text:p>R$ 417.304,68</text:p>
          </table:table-cell>
          <table:table-cell table:style-name="ce67" office:value-type="float" office:value="30898.51" calcext:value-type="float">
            <text:p>30.898,51</text:p>
          </table:table-cell>
          <table:table-cell table:style-name="ce67" office:value-type="float" office:value="135224.68" calcext:value-type="float">
            <text:p>135.224,68</text:p>
          </table:table-cell>
          <table:table-cell table:style-name="ce248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de engenharia – Promotoria de Pacaraima<text:a xlink:href="https://www.mprr.mp.br/web/upload/files/transparenciaNovo/mprr_link_01_2025_03_67ebfe6d12e96.pdf" xlink:type="simple">https://www.mprr.mp.br/web/upload/files/transparenciaNovo/mprr_link_01_2025_03_67ebfe6d12e9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4-1<text:a xlink:href="https://www.mprr.mp.br/web/upload/files/transparenciaNovo/mprr_link_01_2025_03_67dd838873254.pdf" xlink:type="simple">https://www.mprr.mp.br/web/upload/files/transparenciaNovo/mprr_link_01_2025_03_67dd838873254.pdf</text:a></text:p>
          </table:table-cell>
          <table:table-cell table:style-name="ce281" office:value-type="currency" office:currency="BRL" office:value="32614.11" calcext:value-type="currency">
            <text:p>R$ 32.614,11</text:p>
          </table:table-cell>
          <table:table-cell table:number-columns-repeated="2" table:style-name="ce67" office:value-type="float" office:value="32614.11" calcext:value-type="float">
            <text:p>32.614,11</text:p>
          </table:table-cell>
          <table:table-cell table:style-name="ce227" office:value-type="string" calcext:value-type="string">
            <text:p>5828/24-88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comuns de engenharia – edifício-sede<text:a xlink:href="https://www.mprr.mp.br/web/upload/files/transparenciaNovo/mprr_link_01_2025_04_681241625575c.pdf" xlink:type="simple">https://www.mprr.mp.br/web/upload/files/transparenciaNovo/mprr_link_01_2025_04_681241625575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0-9<text:a xlink:href="https://www.mprr.mp.br/web/upload/files/transparenciaNovo/mprr_link_01_2025_04_681241625575c.pdf" xlink:type="simple">https://www.mprr.mp.br/web/upload/files/transparenciaNovo/mprr_link_01_2025_04_681241625575c.pdf</text:a></text:p>
          </table:table-cell>
          <table:table-cell table:style-name="ce281" office:value-type="currency" office:currency="BRL" office:value="8906.56" calcext:value-type="currency">
            <text:p>R$ 8.906,56</text:p>
          </table:table-cell>
          <table:table-cell table:style-name="ce145" office:value-type="float" office:value="8906.56" calcext:value-type="float">
            <text:p>8.906,56</text:p>
          </table:table-cell>
          <table:table-cell table:style-name="ce283" office:value-type="float" office:value="8906.56" calcext:value-type="float">
            <text:p>8.906,56</text:p>
          </table:table-cell>
          <table:table-cell table:style-name="ce227" office:value-type="string" calcext:value-type="string">
            <text:p>3283/25-56</text:p>
          </table:table-cell>
          <table:table-cell table:style-name="ce79" table:number-columns-repeated="1014"/>
        </table:table-row>
        <table:table-row table:style-name="ro3">
          <table:table-cell table:style-name="ce188" office:value-type="string" calcext:value-type="string">
            <text:p>Privado Engenharia Ltda</text:p>
          </table:table-cell>
          <table:table-cell table:style-name="ce248" office:value-type="string" calcext:value-type="string">
            <text:p>06.939.058/0001-81</text:p>
          </table:table-cell>
          <table:table-cell table:style-name="ce191" office:value-type="string" calcext:value-type="string">
            <text:p>Serviços comuns de engenharia – Rorainópolis<text:a xlink:href="https://www.mprr.mp.br/web/upload/files/transparenciaNovo/mprr_link_01_2025_05_682ded34f31aa.pdf" xlink:type="simple">https://www.mprr.mp.br/web/upload/files/transparenciaNovo/mprr_link_01_2025_05_682ded34f31a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8-4<text:a xlink:href="https://www.mprr.mp.br/web/upload/files/transparenciaNovo/mprr_link_01_2025_05_6824cdea1c8d8.pdf" xlink:type="simple">https://www.mprr.mp.br/web/upload/files/transparenciaNovo/mprr_link_01_2025_05_6824cdea1c8d8.pdf</text:a></text:p>
          </table:table-cell>
          <table:table-cell table:style-name="ce281" office:value-type="currency" office:currency="BRL" office:value="3520.16" calcext:value-type="currency">
            <text:p>R$ 3.520,16</text:p>
          </table:table-cell>
          <table:table-cell table:number-columns-repeated="2" table:style-name="ce145" office:value-type="float" office:value="3520" calcext:value-type="float">
            <text:p>3.520,00</text:p>
          </table:table-cell>
          <table:table-cell table:style-name="ce227" office:value-type="string" calcext:value-type="string">
            <text:p>4078/25-16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XP Company Importação e Exportação</text:p>
          </table:table-cell>
          <table:table-cell table:style-name="ce32" office:value-type="string" calcext:value-type="string">
            <text:p>35.571.803/0001-80</text:p>
          </table:table-cell>
          <table:table-cell table:style-name="ce32" office:value-type="string" calcext:value-type="string">
            <text:p>Aquisição de vinte unidades de webcan full hd<text:a xlink:href="https://www.mprr.mp.br/web/upload/files/transparenciaNovo/mprr_link_01_2025_07_6888d00605690.pdf" xlink:type="simple">https://www.mprr.mp.br/web/upload/files/transparenciaNovo/mprr_link_01_2025_07_6888d0060569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3-1<text:a xlink:href="https://www.mprr.mp.br/web/upload/files/transparenciaNovo/mprr_link_01_2025_07_6888cf7d124b6.pdf" xlink:type="simple">https://www.mprr.mp.br/web/upload/files/transparenciaNovo/mprr_link_01_2025_07_6888cf7d124b6.pdf</text:a></text:p>
          </table:table-cell>
          <table:table-cell table:style-name="ce281" office:value-type="currency" office:currency="BRL" office:value="4900" calcext:value-type="currency">
            <text:p>R$ 4.900,00</text:p>
          </table:table-cell>
          <table:table-cell table:style-name="ce145" office:value-type="float" office:value="4900" calcext:value-type="float">
            <text:p>4.900,00</text:p>
          </table:table-cell>
          <table:table-cell table:style-name="ce283" office:value-type="float" office:value="4900" calcext:value-type="float">
            <text:p>4.900,00</text:p>
          </table:table-cell>
          <table:table-cell table:style-name="ce227" office:value-type="string" calcext:value-type="string">
            <text:p>6592/25-88</text:p>
          </table:table-cell>
          <table:table-cell table:style-name="ce79"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number-columns-repeated="3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Data da última atualização: 15/10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8"/>
          <table:table-cell table:style-name="ce255"/>
          <table:table-cell table:style-name="ce95"/>
          <table:table-cell table:style-name="ce62"/>
          <table:table-cell table:style-name="ce95" table:number-columns-repeated="2"/>
          <table:table-cell table:style-name="ce129" table:number-columns-repeated="3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4">
          <table:table-cell table:style-name="ce28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/>
          <table:table-cell table:style-name="ce62"/>
          <table:table-cell table:style-name="ce95"/>
          <table:table-cell table:style-name="ce62"/>
          <table:table-cell table:style-name="ce95" table:number-columns-repeated="2"/>
          <table:table-cell table:style-name="ce129" table:number-columns-repeated="2"/>
          <table:table-cell table:style-name="ce141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2"/>
          <table:covered-table-cell table:style-name="ce95"/>
          <table:covered-table-cell table:style-name="ce62"/>
          <table:covered-table-cell table:number-columns-repeated="2" table:style-name="ce95"/>
          <table:covered-table-cell table:number-columns-repeated="2" table:style-name="ce129"/>
          <table:table-cell table:style-name="ce14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56:31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6H2M17S</meta:editing-duration>
    <meta:editing-cycles>1426</meta:editing-cycles>
    <meta:generator>LibreOffice/5.4.7.2$Windows_X86_64 LibreOffice_project/c838ef25c16710f8838b1faec480ebba495259d0</meta:generator>
    <dc:date>2025-10-15T09:57:08.109000000</dc:date>
    <meta:document-statistic meta:table-count="1" meta:cell-count="686" meta:object-count="2"/>
  </office:meta>
</office:document-meta>
</file>