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paragraph-rsid="00169ae5"/>
    </style:style>
    <style:style style:name="P4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e2cf5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61e91f" officeooo:paragraph-rsid="0061e91f" style:font-size-asian="14pt" style:font-weight-asian="bold" style:font-name-complex="sans-serif" style:font-size-complex="14pt" style:font-weight-complex="bold"/>
    </style:style>
    <style:style style:name="P11" style:family="paragraph" style:parent-style-name="Tahoma">
      <style:paragraph-properties fo:text-align="center" style:justify-single-word="false"/>
      <style:text-properties style:font-name="Tahoma" officeooo:rsid="0011fa21" officeooo:paragraph-rsid="001ca779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18ca7" style:font-size-asian="14pt" style:font-name-complex="sans-serif" style:font-size-complex="14pt"/>
    </style:style>
    <style:style style:name="T17" style:family="text">
      <style:text-properties style:font-name="sans-serif" fo:font-size="14pt" officeooo:rsid="0061e91f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61e91f" style:font-name-asian="sans-serif" style:font-size-asian="14pt" style:font-name-complex="sans-serif" style:font-size-complex="14pt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officeooo:rsid="0061e91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8"/>
      <text:p text:style-name="P10">SUPRIMENTO DE FUNDOS</text:p>
      <text:p text:style-name="P8"/>
      <text:p text:style-name="P9"><text:span text:style-name="T25">JANEIRO/</text:span>2022</text:p>
      <text:p text:style-name="P8"/>
      <text:p text:style-name="P8"/>
      <text:p text:style-name="P8"/>
      <text:p text:style-name="P6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23">gastos com suprimento de fund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aneir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2</text:span><text:span text:style-name="T14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1fa21" officeooo:paragraph-rsid="001ca779"/>
    </style:style>
    <style:style style:name="MP4" style:family="paragraph" style:parent-style-name="Footer">
      <style:paragraph-properties fo:text-align="center" style:justify-single-word="false"/>
      <style:text-properties officeooo:paragraph-rsid="00169ae5"/>
    </style:style>
    <style:style style:name="M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7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8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4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___________________________________________________________________________________________________________________________________________________</text:span></text:p>
      </style:header>
      <style:footer>
        <text:p text:style-name="MP4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</text:span><text:span text:style-name="MT5">621 </text:span><text:span text:style-name="MT6">29</text:span><text:span text:style-name="MT7">68</text:span></text:p>
        <text:p text:style-name="MP5"><text:span text:style-name="MT8">E-</text:span><text:span text:style-name="MT9">mail</text:span><text:span text:style-name="MT8">:</text:span><text:span text:style-name="MT10"> </text:span><text:span text:style-name="MT11">administrativo</text:span><text:span text:style-name="MT10">@mprr.</text:span><text:span text:style-name="MT12">mp</text:span><text:span text:style-name="MT10">.br</text:span><text:span text:style-name="MT13"> </text:span><text:span text:style-name="MT8"><text:tab/> <text:s text:c="70"/>H</text:span><text:span text:style-name="MT9">ome</text:span><text:span text:style-name="MT8"> P</text:span><text:span text:style-name="MT9">age</text:span><text:span text:style-name="MT8">: </text:span><text:a xlink:type="simple" xlink:href="http://www.mp.rr.gov.br/" text:style-name="Internet_20_link" text:visited-style-name="Visited_20_Internet_20_Link"><text:span text:style-name="MT14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1-23T16:33:56.784000000</dc:date>
    <meta:editing-duration>PT4H58M41S</meta:editing-duration>
    <meta:editing-cycles>7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7" meta:word-count="92" meta:character-count="906" meta:non-whitespace-character-count="741"/>
  </office:meta>
</office:document-meta>
</file>