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169ae5"/>
    </style:style>
    <style:style style:name="P4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e2cf5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61e91f" officeooo:paragraph-rsid="0061e91f" style:font-size-asian="14pt" style:font-weight-asian="bold" style:font-name-complex="sans-serif" style:font-size-complex="14pt" style:font-weight-complex="bold"/>
    </style:style>
    <style:style style:name="P11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1e91f" style:font-size-asian="14pt" style:font-name-complex="sans-serif" style:font-size-complex="14pt"/>
    </style:style>
    <style:style style:name="T16" style:family="text">
      <style:text-properties style:font-name="sans-serif" fo:font-size="14pt" officeooo:rsid="0063bf12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1e91f" style:font-name-asian="sans-serif" style:font-size-asian="14pt" style:font-name-complex="sans-serif" style:font-size-complex="14pt"/>
    </style:style>
    <style:style style:name="T23" style:family="text">
      <style:text-properties officeooo:rsid="0061e91f"/>
    </style:style>
    <style:style style:name="T24" style:family="text">
      <style:text-properties officeooo:rsid="0063bf1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8"/>
      <text:p text:style-name="P10">SUPRIMENTO DE FUNDOS</text:p>
      <text:p text:style-name="P8"/>
      <text:p text:style-name="P9"><text:span text:style-name="T24">FEVEREIRO/</text:span>2022</text:p>
      <text:p text:style-name="P8"/>
      <text:p text:style-name="P8"/>
      <text:p text:style-name="P8"/>
      <text:p text:style-name="P6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gastos com suprimento de fund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2</text:span><text:span text:style-name="T14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officeooo:paragraph-rsid="00169ae5"/>
    </style:style>
    <style:style style:name="M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___________________________________________________________________________________________________________________________________________________</text:p>
      </style:header>
      <style:footer>
        <text:p text:style-name="MP4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5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1-23T16:36:09.024000000</dc:date>
    <meta:editing-duration>PT4H59M2S</meta:editing-duration>
    <meta:editing-cycles>7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7" meta:word-count="92" meta:character-count="910" meta:non-whitespace-character-count="745"/>
  </office:meta>
</office:document-meta>
</file>